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</style:style>
    <style:style style:name="T1" style:family="text">
      <style:text-properties officeooo:rsid="0019f268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bookmark text:name="page-title"/>écriture sponta<text:span text:style-name="T1">née</text:span></text:h>
      <text:section text:style-name="Sect1" text:name="block-system-main">
        <text:section text:style-name="Sect1" text:name="node-587">
          <text:p text:style-name="P1">Lieu et année de l'atelier: </text:p>
          <text:p text:style-name="P1"><text:a xlink:type="simple" xlink:href="http://rencontres.communityforge.net/fr/taxonomy/term/72" text:style-name="Internet_20_link" text:visited-style-name="Visited_20_Internet_20_Link">Poisy (2012)</text:a></text:p>
          <text:p text:style-name="P1">Animé par: </text:p>
          <text:p text:style-name="P1">claude brévot dromzée 58</text:p>
          <text:p text:style-name="P1">Date et heure de l'atelier: </text:p>
          <text:p text:style-name="P1">14/08/2012 - 10:00</text:p>
          <text:p text:style-name="P1">Type(s) d'atelier ou d'animation: </text:p>
          <text:p text:style-name="P1"><text:a xlink:type="simple" xlink:href="http://rencontres.communityforge.net/fr/taxonomy/term/71" text:style-name="Internet_20_link" text:visited-style-name="Visited_20_Internet_20_Link">Développement personnel</text:a></text:p>
          <text:p text:style-name="P1">Personnes présentes: </text:p>
          <text:p text:style-name="P1">17 personnes participantes (l'animatrice écrit AVEC les partcipants) : Christine, Etienne, Franck, Grisella, Georgette, Josselyne, Jean, Jeannot, Laurent, Michèle, Michel, Pénélope, Thibault, Raphaël, Ralf, Yves et claude</text:p>
          <text:p text:style-name="Text_20_body">Texte du Compte Rendu: </text:p>
          <text:p text:style-name="Text_20_body">Titre : Ecriture spontanée. Formes courtes</text:p>
          <text:p text:style-name="Text_20_body">Malgré quelques tribulations - et retards de plusieurs personnes - dus à des changements de salle, le plaisir d'écrire semble avoir été partagé.</text:p>
          <text:p text:style-name="Text_20_body">Seulement deux propositions ont pu être faites dans le temps restant.</text:p>
          <text:p text:style-name="Text_20_body">1. est donné (pioche au centre de la table) sur de petits papiers retournés le début de proverbes connus : "il n'y a pas de fumée..."<text:line-break/>A chacun d'imaginer , selon sa fantaisie, une autre fin. En reprenant l'exemple précédent :"... aux tempêtes de sable";les nouveaux proverbes sont remis au centre ; chacun(e) tire alors un de ces papiers et durant 12 minutes (temps décidé par le groupe)chacun(e) écrit, à sa guise, à partir de ce qu'il a sous les yeux.<text:line-break/>Quelques exemples de "nouveaux" proverbes :<text:line-break/>la nuit/ poursuit le jour à grandes enjambées<text:line-break/>la nuit/ vient à point à qui sait attendre<text:line-break/>il n'y a que les imbéciles / qui ne croient pas au parfum des âmes<text:line-break/>les bons comptes/ font les mauvaises lois<text:line-break/>il vaut mieux s'adresser au bon dieu/ qu'à son banquier<text:line-break/>rira bien/ qui chantera le vendredi<text:line-break/>le mieux est l'ennemi/ du toujours plus<text:line-break/>on n'apprend pas aux vieux singes/ à séduire les gazelles</text:p>
          <text:p text:style-name="Text_20_body">une fois la lecture des textes, un participant fait remarquer combien est grande la diversité des écrits ; on peut ajouter la richesse des imaginaires.</text:p>
          <text:p text:style-name="Text_20_body">2.est proposé d'écrire sur un temps très court (une phrase ou deux) à partir d'un mot que chacun choisit dans son for(t) intérieur!<text:line-break/>help ! je n'ai pas noté les mots ! le mien était "magique" et les autres?? merci de les reporter ici!</text:p>
          <text:p text:style-name="Text_20_body">demande d'un nouvel atelier au cours de la semaine. demande entendue mais non réalisée (pas assez <text:soft-page-break/>de disponibilité)</text:p>
          <text:p text:style-name="Text_20_body">info : WE écriture spontanée au centre de la France les 1er et 2 septembre 2012. 06 83 09 26 95</text:p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7T22:40:09.523000000</meta:creation-date>
    <dc:date>2016-08-27T22:41:45.300000000</dc:date>
    <meta:editing-duration>PT1M36S</meta:editing-duration>
    <meta:editing-cycles>1</meta:editing-cycles>
    <meta:document-statistic meta:table-count="0" meta:image-count="0" meta:object-count="0" meta:page-count="2" meta:paragraph-count="20" meta:word-count="369" meta:character-count="2195" meta:non-whitespace-character-count="1840"/>
    <meta:generator>LibreOffice/5.0.6.3$Windows_x86 LibreOffice_project/490fc03b25318460cfc54456516ea2519c11d1aa</meta:generator>
  </office:meta>
</office:document-meta>
</file>