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080000000B12A3DE1A324EA1A8.gif" manifest:media-type="image/gi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Atelier sur le thème de l’EPICERIE SEL-IDAIRE</text:h>
      <text:p text:style-name="Horizontal_20_Line"/>
      <text:p text:style-name="Text_20_body">lundi matin 22 août 2005</text:p>
      <text:p text:style-name="Text_20_body">Compte-rendu effectué par Katherinn du SEL 06 de NICE (adh. 345B). mis en ligne ce jour 23 aout</text:p>
      <text:p text:style-name="Text_20_body">Seulement 4 personnes d’entre nous se sont rapprochées de Jacqueline L., présidente du SEL de CHATEAU-ARNOUX dans les Hautes-Alpes, pour en savoir plus sur le fonctionnement d’une « épicerie selidaire — pardon ! pardon ! L’atelier s’est déplacé sous les cocotiers du parc et certaines personnes intéressées n’ont pas pu nous rejoindre au départ de la salle qui avait été désignée pour cet atelier —.</text:p>
      <text:p text:style-name="Text_20_body">Jacqueline L. est accompagnée de 3 personnes qui s’impliquent régulièrement dans son SEL, un couple et une autre femme.</text:p>
      <text:p text:style-name="Text_20_body">L’EPI-SEL est une épicerie sociale, destinée à soutenir des personnes économiquement faibles, personnes seules, couples, familles mono-parentales ou non, personnes âgées.</text:p>
      <text:p text:style-name="Text_20_body">Ces personnes trouvent à l’EPI-SEL des produits frais, principalement fruits et légumes, des produits laitiers et de la charcuterie (mais pas de viande). Tous ces produits sont donnés par une grande surface voisine où l’équipe de récupération du SEL s’occupe à trier elle-même les denrées invendues, impropres à la vente, dans un entrepôt extérieur au magasin. Ceci 3 fois par semaine, en principe en fonction de l’offre du magasin. Ce sont aussi les bénévoles qui se chargent du transport à l’EPICERIE où les produits sont encore triés avant d’être rangés par catégorie.<text:line-break/>Vient ensuite la confection de plusieurs types de colis dont le contenu varie en fonction du nombre de personnes et le cas échéant, de l’âge des enfants.<text:line-break/>Les usagers selistes peuvent ainsi venir chercher un panier 2 fois par semaine. Chaque panier vaut environ 10 à 15 grains.</text:p>
      <text:p text:style-name="Text_20_body">La vocation de l’EPI-SEL est visiblement une vocation sociale, d’intégration et d’insertion de populations défavorisées, multi-ethniques, méditerranéennes principalement, ne parlant pas toujours français.<text:line-break/>Le SEL de Château-Arnoux a pu monter cette épicerie selidaire parce qu’il se trouve dans un « Point Rencontre », dans le quartier de Font Robert pour ceux qui connaissent. Le Point Rencontre est un dispositif institutionnel qui fonctionne en partenariat avec les services sociaux municipaux.</text:p>
      <text:p text:style-name="Text_20_body">Les bénéficiaires de l’EPI-SEL sont ainsi parfaitement connus de l’assistante sociale du secteur qui travaille en lien avec une des bénévoles du Point Rencontre et se consacre à l’écoute des personnes qui peuvent être dirigées sur les services compétents (ANPE, ASSEDIC, CAF, Mission Locale pour les jeunes, COTOREP pour les handicapés, etc...).</text:p>
      <text:p text:style-name="Text_20_body">L’action de l’épicerie selidaire est multiple :<text:line-break/><draw:frame draw:style-name="fr1" draw:name="Image1" text:anchor-type="as-char" svg:width="0.212cm" svg:height="0.291cm" draw:z-index="0"><draw:image xlink:href="Pictures/10000200000000080000000B12A3DE1A324EA1A8.gif" xlink:type="simple" xlink:show="embed" xlink:actuate="onLoad"/><svg:title>-</svg:title></draw:frame> re-socialiser les personnes<text:line-break/><draw:frame draw:style-name="fr1" draw:name="Image2" text:anchor-type="as-char" svg:width="0.212cm" svg:height="0.291cm" draw:z-index="1"><draw:image xlink:href="Pictures/10000200000000080000000B12A3DE1A324EA1A8.gif" xlink:type="simple" xlink:show="embed" xlink:actuate="onLoad"/><svg:title>-</svg:title></draw:frame> re-dynamiser les inactifs<text:line-break/><draw:frame draw:style-name="fr1" draw:name="Image3" text:anchor-type="as-char" svg:width="0.212cm" svg:height="0.291cm" draw:z-index="2"><draw:image xlink:href="Pictures/10000200000000080000000B12A3DE1A324EA1A8.gif" xlink:type="simple" xlink:show="embed" xlink:actuate="onLoad"/><svg:title>-</svg:title></draw:frame> amener les personnes de langue étrangère - des femmes surtout - à rompre leur isolement et à pratiquer l’alphabétisation.</text:p>
      <text:p text:style-name="Text_20_body">Les ateliers sont nombreux : couture, cuisine, etc... C’est un lieu d’insertion et de partage très vivant <text:soft-page-break/>où les femmes aidées participent à la distribution, s’échangent des recettes autour d’une tasse de thé, où les enfants, à la sortie de l’école, viennent chercher et obtiennent une aide aux devoirs.<text:line-break/>Un repas est aussi proposé 2 fois par semaine, souvent pour 30 ou 40 personnes connues du Point Rencontre. Ces déjeuners coûtent 2 ou 4 euros, à moins que les femmes aient aidé à la préparation. Auquel cas, elles auront gagné des grains de sel. Eh oui ! car le SEL est toujours présent dans toutes ces actions.</text:p>
      <text:p text:style-name="Text_20_body">L’esprit du SEL, la charte du SEL, ont parfois été un peu difficile à faire comprendre aux nouveaux selistes de l’EPI-SEL. C’est pourquoi les carnets d’EPI-SEL restent au secrétariat du SEL qui en gère la comptabilité.<text:line-break/>Ces carnets servent bien sûr à l’occasion des BLE qui sont ici de véritables « marchés ».</text:p>
      <text:p text:style-name="Text_20_body">Avant de terminer, ajoutons qu’à côté de l’épicerie selidaire s’organisent de formidables inter-sel avec, à chaque fois, une dizaine de SEL de la région, et aussi de mémorables journées de fête pour Noël. Ceci, bien sûr, toujours à l’intention des selistes.</text:p>
      <text:p text:style-name="Text_20_body">Le SEL de CHATEAU-ARNOUX existe depuis fin 1996 et l’EPI-SEL depuis début 2000.<text:line-break/>Le Conseil Général dote le Point Rencontre de subventions qui ont permis la réalisation de nombreuses actions auprès des jeunes, actions de lutte contre la délinquance notamment. <text:line-break/>Et ceci toujours pour le mieux-être des selistes et leur famille.</text:p>
      <text:p text:style-name="Text_20_body">L’EPICERIE SELIDAIRE donne au SEL ici toutes ses lettres de noblesse. SEL-idaire et surtout ... Solidair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2T19:09:57.046000000</meta:creation-date>
    <dc:date>2017-01-02T19:11:10.545000000</dc:date>
    <meta:editing-duration>PT1M13S</meta:editing-duration>
    <meta:editing-cycles>1</meta:editing-cycles>
    <meta:document-statistic meta:table-count="0" meta:image-count="3" meta:object-count="0" meta:page-count="2" meta:paragraph-count="15" meta:word-count="696" meta:character-count="4378" meta:non-whitespace-character-count="3692"/>
    <meta:generator>LibreOffice/5.0.6.3$Windows_x86 LibreOffice_project/490fc03b25318460cfc54456516ea2519c11d1aa</meta:generator>
  </office:meta>
</office:document-meta>
</file>