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margin-top="1cm" fo:margin-bottom="0cm"/>
      <style:text-properties style:font-name="Comic Sans MS"/>
    </style:style>
    <style:style style:name="P4" style:family="paragraph" style:parent-style-name="Standard">
      <style:paragraph-properties fo:margin-top="1cm" fo:margin-bottom="0cm"/>
      <style:text-properties style:font-name="Comic Sans MS" style:text-underline-style="solid" style:text-underline-width="auto" style:text-underline-color="font-color"/>
    </style:style>
    <style:style style:name="P5" style:family="paragraph" style:parent-style-name="Standard">
      <style:paragraph-properties fo:margin-top="0.3cm" fo:margin-bottom="0cm"/>
      <style:text-properties style:font-name="Comic Sans MS"/>
    </style:style>
    <style:style style:name="P6" style:family="paragraph" style:parent-style-name="Standard">
      <style:text-properties style:font-name="Comic Sans MS"/>
    </style:style>
    <style:style style:name="P7" style:family="paragraph" style:parent-style-name="Standard">
      <style:paragraph-properties fo:margin-top="1cm" fo:margin-bottom="0cm"/>
      <style:text-properties style:font-name="Comic Sans MS" style:text-underline-style="solid" style:text-underline-width="auto" style:text-und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</text:p>
      <text:p text:style-name="P2">intervention de Josselin en Transition</text:p>
      <text:p text:style-name="P2">INTER SEL</text:p>
      <text:p text:style-name="P2">17 août 2013</text:p>
      <text:p text:style-name="P2">opportunité de la création d’un SEL dans une ville en transition</text:p>
      <text:p text:style-name="P4">Diaporama :</text:p>
      <text:p text:style-name="P1">Le diaporama a abordé la notion du mouvement des villes en transition, mouvement initié par Rob Hopkins suite au constat du pic pétrolier. Il n’existe pas <text:span text:style-name="T4">UN</text:span> exemple de ville en transition mais autant de solutions locales que de villes. Par exemple, Josselin en Tansition organise deux « trocs-dons » par an, fait des permanences d’informations sur le marché de Josselin, présente des marmites norvégiennes, a organisé un atelier sur « comment remplacer les produits jetables par des durables ? », travaille sur la mise en place d’un GASE (épicerie associative), vient de lancer un SEL, prépare un week-end avec ateliers, conférence sur le thème de l’énergie...</text:p>
      <text:p text:style-name="P1">Il a été fait remarquer que nous devions nous méfier de certains termes mal utilisés comme « transition énergétique » qui vise à remplacer une énergie par une autre alors que les mouvements en transition visent la sobriété énergétique et le changement de nos comportements.</text:p>
      <text:p text:style-name="P1">De ce fait, un SEL trouve sa place dans les mouvements en transition.</text:p>
      <text:p text:style-name="P3"><text:span text:style-name="T3">Questions </text:span>:</text:p>
      <text:p text:style-name="P1">Un échange de questions a ensuite eu lieu sur le thème de la transition : origine du mouvement, comment motiver les gens, existe-il dans les pays émergents, économie circulaire.</text:p>
      <text:p text:style-name="P1">Geneviève Azam <text:span text:style-name="T1">Le temps du monde fini</text:span><text:span text:style-name="T2">, Paul Ariès </text:span><text:span text:style-name="T1">Ralentir la ville...pour une ville solidaire</text:span><text:span text:style-name="T2"> ont été cités.</text:span></text:p>
      <text:p text:style-name="P4">Ateliers :</text:p>
      <text:p text:style-name="P1">« Le prix du pétrole en fait un produit de luxe. Bonne nouvelle !  »</text:p>
      <text:p text:style-name="P1">Il s’est ensuivi une réflexion sur les effets néfastes du pétrole et les bienfaits donc de sa disparition, sur les difficultés que cela allait engendrer et comment y remédier.</text:p>
      <text:p text:style-name="P5">Si le pétrole augmente, il va falloir trouver des solutions d’urgence, et ce qui est fait dans l’urgence n’est jamais très bon. D’autres pensent que l’homme (peu enclin à prévoir), devant l’obligation de trouver des solutions rapidement en trouvera.</text:p>
      <text:p text:style-name="P5">les effets néfastes du pétrole : baisse des libertés individuelles, la pollution, les nanos technologies.</text:p>
      <text:p text:style-name="P5">les bienfaits du manque de pétrole : revalorisation sociale, baisse de la pollution.</text:p>
      <text:p text:style-name="P5">ce qui sera difficile : trouver de l’eau potable, les voyages (question : Que sont <text:soft-page-break/>devenus les brevets pour une énergie propre et gratuite ? Il faudrait une pression collective pour s’en emparer. Problème : L’existence d’une énergie abondante, gratuite et non polluante n’empêchera pas l’exploitation des ressources naturelles de la planète. Il est donc primordial de changer nos comportements avant le recours à toute autre énergie.)</text:p>
      <text:p text:style-name="P5">Le problème des occidentaux est qu’ils visent à satisfaire leurs propres besoins aux dépens des pays émergents.</text:p>
      <text:p text:style-name="P5">La transition vise à développer les aspects positifs du manque d’énergie en nous projetant dans le futur. Ainsi notre conscience individuelle et collective s’en trouve grandit.</text:p>
      <text:p text:style-name="P5">Il ne faut pas lutter contre quelque chose mais agir pour le transformer.</text:p>
      <text:p text:style-name="P4">Tour de table :</text:p>
      <text:p text:style-name="P1">Les personnes présentes se sont reconnues dans ce mouvement de par leurs comportements individuels, leur intérêt pour la question... même si le terme de ville en transition leur échappait. </text:p>
      <text:p text:style-name="P1">L’accent a surtout été mis sur l’incohérence de nos convictions <text:s/>et nos envies, par rapport à certains de nos actes difficiles encore à changer malgré notre lucidité à devoir le faire, notamment concernant le transport (vacances, travail).</text:p>
      <text:p text:style-name="P4">Conclusion :</text:p>
      <text:p text:style-name="P1">Il a été rappelé qu’une ville en transition n’est pas là pour trouver une nouvelle énergie mais bien de changer les comportements pour pallier au manque d’énergie.</text:p>
      <text:p text:style-name="P1">Ce n’est pas parce que tout le monde se trompe qu’il faut les suiv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7T16:11:45</meta:creation-date>
    <dc:date>2013-08-18T13:52:21</dc:date>
    <meta:editing-duration>PT1H8M9S</meta:editing-duration>
    <meta:editing-cycles>22</meta:editing-cycles>
    <meta:generator>LibreOffice/3.5$Linux_X86_64 LibreOffice_project/350m1$Build-2</meta:generator>
    <meta:document-statistic meta:table-count="0" meta:image-count="0" meta:object-count="0" meta:page-count="2" meta:paragraph-count="28" meta:word-count="588" meta:character-count="3619" meta:non-whitespace-character-count="3055"/>
  </office:meta>
</office:document-meta>
</file>