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style:font-name="Verdana" fo:font-size="10pt" style:font-size-asian="8.75pt" style:font-size-complex="10pt"/>
    </style:style>
    <style:style style:name="P2" style:family="paragraph" style:parent-style-name="Standard">
      <style:text-properties style:font-name="Verdana"/>
    </style:style>
    <style:style style:name="P3" style:family="paragraph" style:parent-style-name="Standard">
      <style:text-properties style:font-name="Verdana" fo:font-size="13pt" fo:font-weight="bold" style:font-size-asian="13pt" style:font-weight-asian="bold" style:font-size-complex="13pt" style:font-weight-complex="bold"/>
    </style:style>
    <style:style style:name="P4" style:family="paragraph" style:parent-style-name="Standard">
      <style:text-properties style:font-name="Verdana" style:text-underline-style="solid" style:text-underline-width="auto" style:text-underline-color="font-color"/>
    </style:style>
    <style:style style:name="P5" style:family="paragraph" style:parent-style-name="Footnote">
      <style:text-properties style:font-name="Verdana"/>
    </style:style>
    <style:style style:name="P6" style:family="paragraph" style:parent-style-name="Standard">
      <style:text-properties style:font-name="Verdana"/>
    </style:style>
    <style:style style:name="P7" style:family="paragraph" style:parent-style-name="Standard" style:list-style-name="L1">
      <style:text-properties style:font-name="Verdana"/>
    </style:style>
    <style:style style:name="P8" style:family="paragraph" style:parent-style-name="Standard" style:list-style-name="L2">
      <style:text-properties style:font-name="Verdana"/>
    </style:style>
    <style:style style:name="P9" style:family="paragraph" style:parent-style-name="Standard" style:list-style-name="L3">
      <style:text-properties style:font-name="Verdana"/>
    </style:style>
    <style:style style:name="P10" style:family="paragraph" style:parent-style-name="Standard" style:list-style-name="L4">
      <style:text-properties style:font-name="Verdana"/>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font-name="Verdana"/>
    </style:style>
    <style:style style:name="T4" style:family="text">
      <style:text-properties style:font-name="Verdan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atelier « Rencontres nationales, régionales, départementales : concurrence ou complémentarité »</text:p>
      <text:p text:style-name="P2">vendredi 16 août 10h. 12 h. salle Gauvain</text:p>
      <text:p text:style-name="P2">Animateur Jean SEL de la Ria d'Etel (56)</text:p>
      <text:p text:style-name="P2">Compte-rendu Christine Arbre (59) et Marie-Christine SELeil <text:s/>(86)</text:p>
      <text:p text:style-name="P2">Maître du temps Jacqueline SEL Cocagne (31)</text:p>
      <text:p text:style-name="P2"/>
      <text:p text:style-name="P2">Jean présente l'atelier : quand il y a des rencontres départementales, régionales et nationale comme cette année en Bretagne, les selistes doivent faire des choix (financiers, disponibilité, ..). Y a-t-il concurrence ? Complémentarité ?</text:p>
      <text:p text:style-name="P2">Axel SEL de Nantes, InterSEL bretons</text:p>
      <text:p text:style-name="P2"><text:span text:style-name="T1">Quelques expériences qui marchent </text:span>:</text:p>
      <text:p text:style-name="Standard"><text:span text:style-name="T3">En Bretagne la </text:span><text:span text:style-name="T3">Rencontre des SEL de Bretagne existe depuis 12 ans et se renouvelle avec bonheur tous les ans dans une ville différente et où se retrouvent entre 100 et 150 selistes pendant tout un week-end: hébergement, auberge espagnole, repas, BLE et ateliers.</text:span></text:p>
      <text:p text:style-name="P2">En PACA, il y a une réunion annuelle de coordination avec les représentants de chaque SEL pour caler les dates. Ceux-ci s'engagent pour leur SEL. Les dates et lieux sont pris pour l'année. Il y a une rencontre par trimestre. Une personne est coordinateur/trice pour deux ans. C'est à elle qu'on envoie les informations de son SEL ; c'est elle/lui qui transmet les informations à tous les SEL. La région est étendue ; la coordination s'est mise en place petit à petit et s'est structurée au fil des rencontres organisées. Celles-ci sont basées sur le désir de nous connaître. </text:p>
      <text:p text:style-name="P2">Île de France : la coordination des SEL d’Île de France est une association déclarée en préfecture. Elle sert essentiellement pour les tenues de stand lors de forum ou salons (Marjolaine). Il existe des BLE<text:note text:id="ftn1" text:note-class="footnote"><text:note-citation>1</text:note-citation><text:note-body><text:p text:style-name="P5">Bourses locales d'échange ou braderie en grain de SEL</text:p></text:note-body></text:note> interSEL</text:p>
      <text:p text:style-name="P2">Nord Pas de Calais : difficile d'organiser des InterSEL alors que les SEL sont passés de 3 en 2004 à <text:s/>22 en 2013 : manque d'habitude, manque de lieux, manque d'expérience... L'animation est assurée par une liste de discussion (yahoo) pour échanger des info entre SEL et abonnés à la liste (mais sans aucune assurance que les infos soient transmises dans le SEL) et un document papier qui comprend entre autre, la liste des SEL existant en Région (59-62). Les deux sont portés, assurés par une seule seliste volontaire.</text:p>
      <text:p text:style-name="P2"/>
      <text:p text:style-name="P4">Exemples d'interSEL locaux (rencontre):</text:p>
      <text:p text:style-name="P2">- Une BLE et une balade guidée.</text:p>
      <text:p text:style-name="P2">- Matin : tour de table des expériences des différents SEL présents (comment ça marche chez nous, ce qui va, ce qui ne va pas, quelques solutions,...), repas partagé, après midi : BLE et ateliers divers. </text:p>
      <text:p text:style-name="P2">- Balade la veille de la rencontre puis interSEL classique. La balade permet de connaître la région et les selistes</text:p>
      <text:p text:style-name="P2">- Sarthe : il y a une réunion par an où l'on invite tous les SEL proches (mais qui sont assez loin, il n'y a qu'un seul SEL dans ce département), soit Tours, Limoge ou Angers. </text:p>
      <text:p text:style-name="P2"><text:soft-page-break/>- InterSEL sur trois jours, copie des rencontres annuelles : avec des ateliers, des temps festifs, etc.. Lourd à organiser mais a remplacé la rencontre annuelle pour certains selistes qui ne pouvaient s'y rendre.</text:p>
      <text:p text:style-name="P2">- Une fois par an, nous présentons le SEL dans le camping d'une adhérente ; ça touche quelques personnes mais c'est déjà ça.</text:p>
      <text:p text:style-name="P2"/>
      <text:p text:style-name="P4">Concurrence</text:p>
      <text:p text:style-name="P2">Non car ce ne sont pas les mêmes dates</text:p>
      <text:p text:style-name="P2">oui si les dates ne sont pas concertées</text:p>
      <text:p text:style-name="P2"/>
      <text:p text:style-name="P4">Complémentarité</text:p>
      <text:list xml:id="list3660114531" text:style-name="L1">
        <text:list-item>
          <text:p text:style-name="P7">L'interSEL local, départemental peut se tenir sur un jour, c'est facile à organiser ;</text:p>
        </text:list-item>
        <text:list-item>
          <text:p text:style-name="P7">on y trouve plus de festif (BLE, repas partagé, ateliers divers) que de réflexion ; <text:s/>c'est l'inverse pour la rencontre annuelle.</text:p>
        </text:list-item>
        <text:list-item>
          <text:p text:style-name="P7">Peu de distance (donc de transport) pour l'un, plus pour l'autre ; </text:p>
        </text:list-item>
        <text:list-item>
          <text:p text:style-name="P7">Permet au seliste de participer à un interSEL s'il ne peut pas aller aux rencontres nationales. </text:p>
        </text:list-item>
        <text:list-item>
          <text:p text:style-name="P7">Il y a 700 SEL en France, impossible d'organiser une rencontre nationale qui accueille tout le monde ; les interSEL régionaux sont donc à valoriser</text:p>
        </text:list-item>
      </text:list>
      <text:p text:style-name="P2"/>
      <text:p text:style-name="P4">Remarques :</text:p>
      <text:list xml:id="list1307436926" text:style-name="L2">
        <text:list-item>
          <text:p text:style-name="P8">Un SEL qui démarre commence par se structurer avant d'aller aux interSEL.</text:p>
        </text:list-item>
        <text:list-item>
          <text:p text:style-name="P8">Il y a différents types d'interSEL : ceux qui durent un seul jour, faciles à organiser et ceux qui durent deux ou trois jours qui demandent une logistique plus conséquente et la participation de plusieurs SEL (d'où l’intérêt de la coordination).</text:p>
        </text:list-item>
        <text:list-item>
          <text:p text:style-name="P8">Les SEL qui se proposent en fin de rencontre annuelle en réfèrent ensuite dans leur SEL ; ces derniers prennent (ou non) le projet d'organiser la rencontre annuelle suivante</text:p>
        </text:list-item>
        <text:list-item>
          <text:p text:style-name="P8">Organiser des InterSEL locaux, régionaux, etc.permet de présenter les rencontres annuelles et éventuellement de les organiser ensuite.</text:p>
        </text:list-item>
        <text:list-item>
          <text:p text:style-name="P8">Difficulté de mobiliser des seliennes(liens) pour tenir des stands ; ils/elles viennent pour les bourses</text:p>
        </text:list-item>
      </text:list>
      <text:p text:style-name="P2"><text:s/></text:p>
      <text:p text:style-name="P2"><text:span text:style-name="T1">Propositions </text:span>:</text:p>
      <text:list xml:id="list253578660" text:style-name="L3">
        <text:list-item>
          <text:p text:style-name="P9">Inviter les SEL isolés, n'ayant pas ou peu de SEL proches dans leur département, à participer aux InterSEL départementaux ou régionaux des contrées voisines qui organisent facilement, régulièrement ce type d'événements.</text:p>
        </text:list-item>
        <text:list-item>
          <text:p text:style-name="P9">Utiliser plus – mieux l'agenda du site de SEL'idaire pour voir ce qui existe, et éviter de faire un événement aux dates déjà affichées</text:p>
        </text:list-item>
        <text:list-item>
          <text:p text:style-name="P9">Utiliser l'agenda du site de SEL'idaire pour participer à des interSEL régionaux même si on n'est pas de la région. </text:p>
        </text:list-item>
      </text:list>
      <text:p text:style-name="P2"/>
      <text:p text:style-name="P4">Facteurs de réussite</text:p>
      <text:list xml:id="list1792007994" text:style-name="L4">
        <text:list-item>
          <text:p text:style-name="P10"><text:soft-page-break/>Anticiper : plus on connaît une date à l'avance, plus c'est facile de participer, d'éviter de faire doublon</text:p>
        </text:list-item>
        <text:list-item>
          <text:p text:style-name="P10">Avoir des dates fixes (fixées longtemps à l'avance)</text:p>
        </text:list-item>
        <text:list-item>
          <text:p text:style-name="P10">Communiquer (pas facile) : </text:p>
        </text:list-item>
        <text:list-item>
          <text:p text:style-name="P10">faire savoir : aux SEL voisins, à SEL'idaire, sur le BMS, affichage dans des lieux publics (tracts), articles dans les journaux, que ce soit pour faire connaître un SEL ou un événement.. Il faut faire connaître pour que les gens sachent que ça existe.</text:p>
        </text:list-item>
        <text:list-item>
          <text:p text:style-name="P10">Internet : je n'ai pas Internet et pourtant je suis au courant par SMS et par des feuilles papier. </text:p>
        </text:list-item>
        <text:list-item>
          <text:p text:style-name="P10">prévoir des temps conviviaux (balade la veille, hébergement, ..) et des ateliers de réflexion qui permettent d'intéresser les selistes à des sujets comme la Charte, ou la Transition énergétique. Ça motive les gens, ça donne envie, ça dynamise le SEL. </text:p>
        </text:list-item>
        <text:list-item>
          <text:p text:style-name="P10">Hébergement : si les organisateurs prévoient un hébergement lorsque <text:s/>l'interSEL dure plusieurs jours, c'est plus facile de venir. </text:p>
        </text:list-item>
        <text:list-item>
          <text:p text:style-name="P10">Frein : si des selistes ne peuvent participer à un interSEL ou une rencontre nationale, leur SEL peut (pourrait, devrait?) les aider. Problème local à résoudre localement</text:p>
        </text:list-item>
        <text:list-item>
          <text:p text:style-name="P10">Préciser dès l'inscription que l'adhésion au SEL sous-entend une adhésion au mouvement SEL. Le volet politique – militant est à valoriser. Peut être rendu obligatoire par certains SEL (dans la fiche d'inscription) mais c'est un peu rebutant. Donner plutôt envie en faisant des rencontres festives pour organiser des événements. </text:p>
        </text:list-item>
        <text:list-item>
          <text:p text:style-name="P10">Participer aux rencontres nationales permet de me ressourcer, je viens au service de mon SEL ; <text:s text:c="2"/></text:p>
        </text:list-item>
        <text:list-item>
          <text:p text:style-name="P10">Plus il y a des rencontres, mieux c'est. Ça crée l'envie</text:p>
        </text:list-item>
        <text:list-item>
          <text:p text:style-name="P10">Temps : faire connaître les trois volets du SEL dont le militantisme, l'esprit du SEL, ça prend du temps ; en parler dès l'inscription, penser au parrainage.</text:p>
        </text:list-item>
      </text:list>
      <text:p text:style-name="P2"><text:s/></text:p>
      <text:p text:style-name="P2">Le<text:span text:style-name="T1"> tour de table</text:span> a montré que les selistes présents voyaient les différents interSEL et la rencontre annuelle comme complémentaires, comme autant de chance de se rencontrer, de partager et de rendre vivants les SEL. Cela permet des investissements différents. Des selistes vont à tous les interSEL dont ils ont connaissance : « <text:span text:style-name="T2">invitez moi, je viendrais ! </text:span>». Dans le bénévolat, pas de concurrence : on a besoin les uns des autres. </text:p>
      <text:p text:style-name="P2">Pour avoir des SEL vivants et des selistes engagés, il est bon d'aller voir ailleurs ce qui se passe : localement dans les rencontres avec d'autres associations de sensibilité proches, forum etc.. et ailleurs par les InterSEL à tous les niveaux et les rencontres annu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Verdana" fo:font-size="10pt" style:font-size-asian="8.75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 CR atelier vendredi 16 août 10h12h Rencontres annuelles concurrence complémentarité</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e </meta:initial-creator>
    <meta:creation-date>2013-08-16T13:31:58</meta:creation-date>
    <dc:date>2013-08-26T16:02:17</dc:date>
    <dc:creator>christine </dc:creator>
    <meta:editing-duration>PT2H42M29S</meta:editing-duration>
    <meta:editing-cycles>76</meta:editing-cycles>
    <meta:generator>LibreOffice/3.5$Linux_X86_64 LibreOffice_project/350m1$Build-2</meta:generator>
    <meta:document-statistic meta:table-count="0" meta:image-count="0" meta:object-count="0" meta:page-count="3" meta:paragraph-count="57" meta:word-count="1265" meta:character-count="7540" meta:non-whitespace-character-count="6335"/>
  </office:meta>
</office:document-meta>
</file>