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2- Atelier Accords Toltèques</text:h>
      <text:p text:style-name="Horizontal_20_Line"/>
      <text:p text:style-name="Text_20_body">Alain Bouyer Sel Vallée de la Vie - Ernesto Personne, Voie Lactée n°7</text:p>
      <text:p text:style-name="Text_20_body">Coordinateur de l’atelier : Daniel D.<text:line-break/>Rapporteuse (à la maison) : Claire L.<text:line-break/>10h30 Lundi 22 août 2005</text:p>
      <text:p text:style-name="Text_20_body"><text:span text:style-name="Strong_20_Emphasis">Bon, alors, les Toltèques, isn’t it, america centrale (Mexique) y a quelques siècles, on n’a pas vraiment dit où ni quand, comme dit Ernesto, y a qu’à aller voir dans le dico... On dira que c’est pas la question. Pour l’histoire, on repassera.</text:span><text:line-break/>C’est Alain qui s’y colle pour expliquer ce que sont les Accords Toltèques. Il nous dit « guerriers Toltèques », et attitude de guerrier dans ce sens qu’on fait la guerre à ces anciens accords qui nous ont construits souvent à notre insu : éducation, école, entourage, etc. et qui nous empêchent de fonctionner librement, consciemment, à bon escient ; accords implicites, non-dits, sources de causes non conscientisées, autant de poisons qui minent notre existence et dont il nous faut prendre conscience si nous voulons pouvoir les éliminer et sortir des « échecs » à répétition et autres situations conflictuelles qui peuvent parfois faire de notre vie un enfer.</text:p>
      <text:p text:style-name="Text_20_body">Il s’agit donc, sur un constat d’échec et une volonté de changer cet état de faits, de se considérer, se regarder, et débusquer ces accords qui ne nous appartiennent pas, ne nous ressemblent pas. Et de les éliminer pour pouvoir les remplacer par nos propres accords librement choisis. Un renouveau de nous-mêmes qui va nous permettre de trouver un confort de vie personnel, tant envers soi-même qu’envers autrui. Nous sommes nés pour faire des choses qui nous correspondent, pour vivre, peut-être, les rêves de notre enfance... En tout cas pour évoluer dans la fluidité et l’harmonie.</text:p>
      <text:p text:style-name="Text_20_body">Ces Accords Toltèques sont fondés sur 4 principes, à conjuguer les uns les autres pour trouver un équilibre non contraignant qui nous permette de nous approprier notre vie et d’en obtenir le meilleur.</text:p>
      <text:p text:style-name="Text_20_body"><text:span text:style-name="Strong_20_Emphasis">Premier principe :</text:span></text:p>
      <text:p text:style-name="Text_20_body">La parole impeccable - dans le sens de « sans péché » - , une parole tant intérieure (les pensées) qu’extérieure (ce qu’on dit) qui ne soit pas mortifère ni destructrice mais toujours porteuse de vie, créative.</text:p>
      <text:p text:style-name="Text_20_body"><text:span text:style-name="Strong_20_Emphasis">Deuxième principe :</text:span></text:p>
      <text:p text:style-name="Text_20_body">Ne pas faire une affaire personnelle de ce qui nous arrive. Laisser être, sans « le prendre personnellement », sans réagir émotionnellement, notamment dans les relations de personne à personne. Si on y réussit, on peut aller très loin dans l’innovation et la créativité (dixit Alain).</text:p>
      <text:p text:style-name="Text_20_body"><text:span text:style-name="Strong_20_Emphasis">Troisième principe :</text:span></text:p>
      <text:p text:style-name="Text_20_body">Quoi qu’il se passe, ne pas faire de suppositions ; pas d’interprétations personnelles, même quand on s’adresse à nous personnellement. Le monde de l’autre n’est jamais le nôtre : il lui appartient en propre et n’appartient qu’à lui. Celui qui parle, parle de lui et uniquement de lui. Si quelqu’un, par exemple, nous agresse, ça lui appartient, nous n’avons pas à faire nôtre ce qui motive son <text:soft-page-break/>agressivité. Alain parle de don et de contre-don (comprend qui peut...)</text:p>
      <text:p text:style-name="Text_20_body"><text:span text:style-name="Strong_20_Emphasis">Quatrième principe :</text:span></text:p>
      <text:p text:style-name="Text_20_body">Faire sa part, sans faire plus, mais aussi sans faire moins. Aussi imparfait, aussi peu efficace que nous pensions être, si nous faisons ce que nous pouvons, sans pour autant forcer, nous faisons « notre part ». Et Ernesto de citer l’histoire que raconte Pierre Rabhi du colibri qui, voyant la forêt en flammes, vole à la rivière pour ramener dans son bec un goutte d’eau, puis y retourne et y retourne encore. Et quand les autres animaux lui demandent s’il pense réellement pouvoir éteindre le feu, il répond « je fais ma part ». Et quand tout le monde fait sa part, il se trouve que les choses avancent...</text:p>
      <text:p text:style-name="Text_20_body"><text:span text:style-name="Strong_20_Emphasis">Sur ce, la discussion s’engage.</text:span></text:p>
      <text:p text:style-name="Text_20_body">* A propos du troisième accord et des suppositions à ne pas faire, n’y a-t-il pas risque d’étanchéité à l’autre ? Où est la communication ?<text:line-break/>Réponse : on peut lister toutes les suppositions qui nous viennent à l’esprit sans en choisir une en particulier. Ça n’empêche pas les interactions.</text:p>
      <text:p text:style-name="Text_20_body">* Faire sa part : il s’agit avant tout de trouver un équilibre. On essaie souvent d’apporter plus que sa part, et ça peut être aussi dangereux qu’apporter moins que sa part. Nous devons savoir ce que nous sommes capables d’apporter pour pouvoir donner exactement ce qu’il nous est possible de donner.</text:p>
      <text:p text:style-name="Text_20_body">* Où est la spontanéité, avec tous ces principes ? Ces quatre accords sont présentés ainsi, mais il s’agit avant tout de trouver en soi une authenticité et une fluidité qui permettent à chacun la meilleure expression possible de ce qu’il est et peut apporter.</text:p>
      <text:p text:style-name="Text_20_body">* La question de la confiance a ici une grande importance. Plus on fait confiance (à la vie, à ce qui va se passer, à soi d’abord, etc.), moins on organise, et plus on se repose sur la certitude que « ça va le faire ». La fluidité se fonde sur un a priori positif.</text:p>
      <text:p text:style-name="Text_20_body">* Pour se faire une idée plus large de ce qui pourrait nous aider à trouver cette fluidité et cet équilibre, on peut essayer de voir ce que proposent les cultures différentes. C’est souvent une bonne ressource.</text:p>
      <text:p text:style-name="Text_20_body">* Il semble se dégager un beau consensus sur la proposition qu’il vaut mieux fonctionner sur ses envies (en vie) qu’avec sa tête (les « il faut », « on doit » and co...). On évoque l’énergie qui se dégage de toute parole : l’important est que cette énergie génère vie et fluidité. « La justesse ré-énergise ».</text:p>
      <text:p text:style-name="Text_20_body">* Dans un stage, par exemple, ou dans tout autre manifestation à plusieurs participants, on gagne à n’être pas rigide. Le rigorisme tue souvent l’envie de participer. Déterminer une heure de départ et une heure de fin et prendre ceux qui arrivent quand et comme ils arrivent est une option qui s’est avérée très fructueuse. Ceci dit, quand on a un objectif à atteindre, une structure, un cadre, peuvent aider grandement. Il ne s’agit pas tant de respecter les autres que de se respecter soi-même : on se donne les moyens d’arriver là où on a choisi d’aller, et la structure, l’engagement, loin d’être une contrainte deviennent alors des atouts pour réussir. C’est une question de discernement : telle activité se trouvera facilitée par la liberté et la fluidité, tel but sera plus facilement atteint en s’engageant dans une discipline librement consentie. La dichotomie, en fait, est en nous et <text:soft-page-break/>uniquement en nous. C’est donc à nous de réconcilier les contraires et de les conjuguer si nécessaire pour trouver l’équilibre qui nous permettra de concrétiser nos buts en restant libres et fluides.</text:p>
      <text:p text:style-name="Text_20_body">* On évoque, à ce propos, la différence entre l’approche occidentale, toute de structures, de repères, d’organisation, de spécialisation, d’efficacité voire de succès... Et l’approche orientale, fondée sur l’inspiration, la respiration, l’écoute, l’universalité... Nous avons besoin des deux, et ici aussi c’est une question de réunification en soi et d’équilibre à trouver. La dualité est inévitable, dit Chantal (vous savez peut-être pas qui elle est, mais là, je lui rend quand même la paternité <text:span text:style-name="T1">maternité ?</text:span> de sa parole tellement je l’ai trouvée belle), il faut savoir traverser les repères, savoir jouer avec les termes sans se laisser emprisonner et toujours rester dans l’éclosion de soi.</text:p>
      <text:p text:style-name="Text_20_body">* La liberté, ce n’est pas tant l’absence de contrainte que la contrainte librement choisie et appliquée en vue d’un objectif à atteindre. On n’est pas libre quand on fuit la contrainte. Au contraire, la liberté, c’est de savoir l’accepter et l’apprécier quand elle est nécessaire. Que serait un jeu sans règle du jeu ? C’est un autre type de satisfaction que celle d’adhérer à une règle pour aller quelque part autour d’un consensus. Plus le cadre est clairement défini, plus la liberté est grande.</text:p>
      <text:p text:style-name="Text_20_body">* L’amour a été évoqué à de nombreuses reprises comme une nécessaire composante de l’implication, dans la parole, dans la relation, dans ce que nous pensons, faisons... Tout le monde n’est pas d’accord sur l’emploi et même le sens du mot « amour ». L’un en fait une absolue et inévitable nécessité quand l’autre n’y voit qu’un fourre-tout bien pratique où l’on peut engouffrer tout et surtout n’importe quoi.</text:p>
      <text:p text:style-name="Text_20_body">* Ernesto évoque les deux sortes d’égoïsme possibles : l’égoïsme stupide et l’égoïsme sage. C’est de l’égoïsme sage que dire « Je me change moi-même parce que c’est le seul combat que je peux mener ». En fait, le terme de combat, de guerrier, convient mal à Ernesto, qui préfèrerait parler d’apprivoisement. Et d’évoquer Le Petit Prince...</text:p>
      <text:p text:style-name="Text_20_body">* A propos de parole impeccable, il s’agit d’améliorer sa parole, pour passer de la pensée/parole qui détruit, qui empêche, à la parole qui permet. On peut à juste titre se méfier de la parole systématiquement positive, qui n’est positive que parce qu’elle doit l’être et s’accompagne en fait d’une énergie mortifère parce qu’elle est sous-tendue par une pensée mortifère. Derrière chaque parole, il y a une vibration que nous pouvons percevoir et qui est notre guide. Et Alain de nous évoquer sa poubelle perso, dans laquelle il envoie sans hésiter tout ce qui lui paraît être un poison pour sa vie sitôt qu’il s’en présente.</text:p>
      <text:p text:style-name="Text_20_body">* Il arrive que dans un SEL, un élément perturbateur gêne le bon fonctionnement de l’ensemble, au point parfois de risquer de faire tout capoter. Comment gérer ce genre de situation ? La réponse est unanime : mieux vaut ne pas l’exclure, le jeter. Le râleur systématique, de toute façon, s’enferme lui-même dans son image et perd sa crédibilité. Ce qui, hélas, ne règle pas entièrement la question, loin s’en faut. Mais il faut bien voir ce que révèle l’élément perturbateur à l’intérieur du groupe, en termes d’impossibilité et de difficulté, en termes de ce qui ne convient pas et qu’il faudrait pouvoir changer. Notre félicité, notre fluidité, notre bon fonctionnement doivent venir de nous-mêmes. Si l’autre a le pouvoir de nous perturber, c’est que nous lui donnons ce pouvoir. Il est un miroir de nos contradictions et de nos déséquilibres, et en ce sens, il peut être très précieux. Il nous offre l’occasion de devenir créatifs.</text:p>
      <text:p text:style-name="Text_20_body">Pour terminer, un peu de lecture nous permettra d’aller plus loin dans la réflexion :<text:line-break/><text:soft-page-break/>· Les quatre accords Toltèques, la voie de la liberté personnelle, de Don Miguel Ruiz, publié chez Jouvence<text:line-break/>· La chasse à l’âme de Roberte Amayon (a pas dit l’éditeur...)</text:p>
      <text:p text:style-name="Text_20_body">Si vous préférez ne pas acheter de livre, en indiquant dans un moteur de recherche sur internet « Quatre accords toltèques » vous aurez toute l’information relative à la question.</text:p>
      <text:p text:style-name="Text_20_body">Et pour conclure, citons Daniel qui, face aux montagnes, et à propos d’intelligence collective, a écrit : pour changer (les SELs), changez vous-mêm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1:15.444000000</meta:creation-date>
    <dc:date>2017-01-02T19:12:19.420000000</dc:date>
    <meta:editing-duration>PT1M4S</meta:editing-duration>
    <meta:editing-cycles>1</meta:editing-cycles>
    <meta:document-statistic meta:table-count="0" meta:image-count="0" meta:object-count="0" meta:page-count="4" meta:paragraph-count="31" meta:word-count="1761" meta:character-count="10377" meta:non-whitespace-character-count="8647"/>
    <meta:generator>LibreOffice/5.0.6.3$Windows_x86 LibreOffice_project/490fc03b25318460cfc54456516ea2519c11d1aa</meta:generator>
  </office:meta>
</office:document-meta>
</file>