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449f" officeooo:paragraph-rsid="0012449f"/>
    </style:style>
    <style:style style:name="P2" style:family="paragraph" style:parent-style-name="Text_20_body">
      <style:paragraph-properties style:line-height-at-least="0.52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Adrien se proposait de venir nous expliquer comment il avait pu voyager autour du monde, durant 4 ans, avec un budget total de 0 €, en utilisant notamment la philosophie du SEL : couchsurfing, wwoofing, échange de cours d'anglais contre cours d'espagnol, autostop, petit concert d'accordéon ou conférence-cours de géographie dans les écoles en échange du logement, ...</text:p>
      <text:p text:style-name="Text_20_body">Nous avons découvert comment Adrien a, petit à petit, mis en œuvre ses rêves.  </text:p>
      <text:p text:style-name="Text_20_body">Celui, tout d’abord de devenir ingénieur même s’il devait trouver, seul, les moyens financiers de financer ses études.</text:p>
      <text:p text:style-name="Text_20_body">Il nous a ensuite expliqué comment, une fois son diplôme en poche, il s’est rapidement posé la question de savoir si, le travail qui se proposait à lui était susceptible de le rendre heureux.  Gagner un bon salaire, s’il passait ses journées à courir sans pouvoir consacrer du temps aux personnes et projets qui lui tenaient à cœur, ne lui permettrait pas, il en était convaincu, de s’épanouir.<text:line-break/>Convaincu que la croissance des 20 dernières années, tant sur le plan technologique qu’économique n’avait non seulement pas amélioré le bonheur de l’ensemble de l’humanité mais avait considérablement détruit notre planète, il souhaitait découvrir comment utiliser l’ensemble des technologies et connaissances existantes pour créer un monde plus humain et respectueux de notre environnement.<text:line-break/>Il a donc choisi de partir à la rencontre de différentes cultures pour découvrir ce qui, par-delà les frontières, aidait les gens à être heureux.</text:p>
      <text:p text:style-name="Text_20_body">Son projet initial était de voyager durant 500 jours, mais de rencontres en opportunités, le périple a finalement duré 50 mois...  <text:line-break/>Agriculteur en Bolivie, menuisier en Argentine, professeur au Sénégal, vendeur de tickets de bus au Venezuela, surveillant de baignade en Australie, volontaire dans un orphelinat en Thaïlande,  ...<text:line-break/>Au cours de la soirée, Adrien a partagé avec les personnes présentes les multiples facettes de ses rencontres avec des personnes imprégnées de différentes cultures.<text:line-break/>Au cours de son périple, il a constaté qu’aucun système politique n’a le monopole du bonheur, la solution ne réside pas dans l’argent. Quelque soit le coin de planète où on habite, les recettes de bonheur sont similaires :<text:line-break/>•    Construire et entretenir les liens avec sa famille, ses amis, ses voisins, …<text:line-break/>•    Préserver sa santé<text:line-break/>•    Quelque soit la forme de spiritualité que l’on adopte, prendre le temps de la cultiver<text:line-break/>•    Veiller sur son environnement<text:line-break/>•    Apprendre à donner, à recevoir car l’échange est le propre de la vie.<text:line-break/>•    L’art permet de changer de perspective, enrichit notre rencontre<text:line-break/>•    Chercher à donner un sens à sa vie<text:line-break/>Aujourd’hui, Adrien a rejoint une équipe désireuse de construire un projet qui intègre toutes ces valeurs en Bourgogne : <text:a xlink:type="simple" xlink:href="http://www.alosnys.com/" text:style-name="Internet_20_link" text:visited-style-name="Visited_20_Internet_20_Link">www.alosnys.com</text:a>   </text:p>
      <text:p text:style-name="Text_20_body"/>
      <text:p text:style-name="Text_20_body">Quelques citations partagées par Adrien au cours de cette soirée:</text:p>
      <text:p text:style-name="P2"><text:span text:style-name="Emphasis"><text:span text:style-name="Strong_20_Emphasis"> « En Afrique on a le temps, en Europe, vous avez les montres »</text:span></text:span><text:span text:style-name="Emphasis"><text:line-break/></text:span><text:soft-page-break/><text:span text:style-name="Emphasis">Un Mauritanien</text:span></text:p>
      <text:p text:style-name="P2"><text:span text:style-name="Strong_20_Emphasis"><text:span text:style-name="Emphasis">« Faire pousser sa propre nourriture c’est comme imprimer son propre argent »</text:span></text:span><text:line-break/><text:span text:style-name="Emphasis">Ron Finley</text:span> </text:p>
      <text:p text:style-name="Text_20_body"><text:span text:style-name="Strong_20_Emphasis"><text:span text:style-name="Emphasis">«On m’appelle le président le plus pauvre, mais je ne me sens pas pauvre. Les pauvres sont ceux qui travaillent uniquement pour avoir un style de vie dépensier, et qui en veulent toujours plus…» </text:span></text:span><text:line-break/>José Mujica, président de l’Uruguay</text:p>
      <text:p text:style-name="Text_20_body"><text:span text:style-name="Emphasis"><text:span text:style-name="Strong_20_Emphasis">« Les êtres humains se croient libres du fait qu’ils ignorent leurs chaînes » </text:span></text:span><text:span text:style-name="Emphasis"><text:line-break/>Spinoza</text:span></text:p>
      <text:p text:style-name="Text_20_body"><text:span text:style-name="Emphasis"><text:span text:style-name="Strong_20_Emphasis">« L’être humain du XXIe siècle est un esclave de l’inutile » </text:span></text:span><text:span text:style-name="Emphasis"><text:line-break/>Etudiante Chilienne</text:span></text:p>
      <text:p text:style-name="Text_20_body"><text:span text:style-name="Emphasis"><text:span text:style-name="Strong_20_Emphasis">«  Lorsque le dernier arbre aura été coupé, la dernière rivière polluée, le dernier poisson pêché, les Hommes s’apercevront que l’argent n’était pas comestible » </text:span></text:span><text:span text:style-name="Emphasis"><text:line-break/> Prophétie d’un Amérindien Cree</text:span></text:p>
      <text:p text:style-name="Text_20_body"><text:span text:style-name="Emphasis"><text:span text:style-name="Strong_20_Emphasis">« Le travail éloigne de nous 3 grands maux, l’ennui, le vice et le besoin » </text:span></text:span><text:span text:style-name="Emphasis"><text:line-break/>Voltaire (Candide) </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0T16:29:31.085000000</meta:creation-date>
    <dc:date>2016-08-20T21:31:07.493000000</dc:date>
    <meta:editing-duration>PT1H56M57S</meta:editing-duration>
    <meta:editing-cycles>1</meta:editing-cycles>
    <meta:document-statistic meta:table-count="0" meta:image-count="0" meta:object-count="0" meta:page-count="2" meta:paragraph-count="13" meta:word-count="597" meta:character-count="3691" meta:non-whitespace-character-count="3067"/>
    <meta:generator>LibreOffice/5.0.6.3$Windows_x86 LibreOffice_project/490fc03b25318460cfc54456516ea2519c11d1aa</meta:generator>
  </office:meta>
</office:document-meta>
</file>