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80000000B12A3DE1A324EA1A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ASSEMBLEE GENERALE DE LA ROUTE DES SEL</text:h>
      <text:p text:style-name="P1">par Elisabeth G. du SEL Gabare et Jeanne R. du SEL de la Gardiole</text:p>
      <text:p text:style-name="Text_20_body">Après la récupération des pouvoirs, les membres du CA se présentent, puis une mise au point de ce qu’est une AG est faite aux participants afin de limiter les questions de fonctionnement sur la Route des SEL (il a été répondu hier aux diverses questions à l’atelier RDS, on peut aller se renseigner aux permanences tous les matins de 8 à 9h au petit déjeuner pendant le temps des Rencontres InterSEL).</text:p>
      <text:p text:style-name="Text_20_body">1 - Validation du PV de la dernière AG, après une rectification et éclaircissement par Framboise d’un des points.<text:line-break/>Vote : Contre : 0<text:line-break/>Abstention : 2<text:line-break/>Pour : 80</text:p>
      <text:p text:style-name="Text_20_body">2 - RAPPORT MORAL par la présidente, Jeanne</text:p>
      <text:p text:style-name="Text_20_body">Notre association animée par un conseil d’administration de 15 bénévoles se réunit 4 fois par an.<text:line-break/>Evidemment, lors des Rencontres Annuelles pour un Atelier ainsi que pour l’Assemblée Générale, donc à GAP, mais également à PARIS, NIMES et BORDEAUX cette année.</text:p>
      <text:p text:style-name="Text_20_body">Pour 2006, nous recherchons des lieux d’accueil pour nos CA, le premier a lieu le 15 octobre à Pessac (33), lors des Rencontres de l’Economie Solidaire.<text:line-break/>Nous pouvons donc venir dans votre SEL et si, en plus, c’est au moment d’une B.L.E , d’un moment festif, ce sera un vrai plaisir. !!!</text:p>
      <text:p text:style-name="Text_20_body">A ce jour il y a 776 adhérents, fin 2004 : 744 adhérents.<text:line-break/>Par projection, (4 mois restent à venir) nous pouvons espérer une augmentation de 35 % d’adhérents cette année.</text:p>
      <text:p text:style-name="Text_20_body">Hébergeant ........ 399 351 cotisants à 3 euros<text:line-break/>Non hébergeant ....... 290 425 cotisants à 10 euros<text:line-break/>S.E.L .................. 90</text:p>
      <text:p text:style-name="Text_20_body">LES CATALOGUES : en FEVRIER puis des additifs en JUILLET et OCTOBRE</text:p>
      <text:p text:style-name="Text_20_body">Nous venons d’attribuer : le numéro 2000.<text:line-break/>Notre nouvelle adhérente se nomme Cécilia-Luca ESCOBAR - VEKEMAN et habite BRUXELLE, mais habitera en COLOMBIE en fin 2006 et appartient à un SEL COLOMBIEN : PAJARITO.<text:line-break/>La RdS lui offre l’adhésion, comme à tous les adhérents étrangers, ainsi que 16 nuitées parce que la 2000ème.</text:p>
      <text:p text:style-name="Text_20_body">Le numéro 2005 a été attribué à une adhérente de la BELLE de GAP lors de GAP 2005.</text:p>
      <text:p text:style-name="Text_20_body">La déclaration a la CNIL est effective.</text:p>
      <text:p text:style-name="Text_20_body">L ’ AVENIR :<text:line-break/>Nous avons des demandes ou des offres spécifiques :</text:p>
      <text:p text:style-name="Text_20_body"><draw:frame draw:style-name="fr1" draw:name="Image1" text:anchor-type="as-char" svg:width="0.212cm" svg:height="0.291cm" draw:z-index="0"><draw:image xlink:href="Pictures/10000200000000080000000B12A3DE1A324EA1A8.gif" xlink:type="simple" xlink:show="embed" xlink:actuate="onLoad"/><svg:title>-</svg:title></draw:frame> le gardiennage de votre résidence pendant vos vacances<text:line-break/><draw:frame draw:style-name="fr1" draw:name="Image2" text:anchor-type="as-char" svg:width="0.212cm" svg:height="0.291cm" draw:z-index="1"><draw:image xlink:href="Pictures/10000200000000080000000B12A3DE1A324EA1A8.gif" xlink:type="simple" xlink:show="embed" xlink:actuate="onLoad"/><svg:title>-</svg:title></draw:frame> l’emplacement pour camping-car ou pour une voiture dont le conducteur dort dedans<text:line-break/><text:soft-page-break/><draw:frame draw:style-name="fr1" draw:name="Image3" text:anchor-type="as-char" svg:width="0.212cm" svg:height="0.291cm" draw:z-index="2"><draw:image xlink:href="Pictures/10000200000000080000000B12A3DE1A324EA1A8.gif" xlink:type="simple" xlink:show="embed" xlink:actuate="onLoad"/><svg:title>-</svg:title></draw:frame> les échanges d’appartement<text:line-break/><draw:frame draw:style-name="fr1" draw:name="Image4" text:anchor-type="as-char" svg:width="0.212cm" svg:height="0.291cm" draw:z-index="3"><draw:image xlink:href="Pictures/10000200000000080000000B12A3DE1A324EA1A8.gif" xlink:type="simple" xlink:show="embed" xlink:actuate="onLoad"/><svg:title>-</svg:title></draw:frame> les déplacements en familles avec enfants recherchant les familles avec enfants également...</text:p>
      <text:p text:style-name="Text_20_body">N’hésitez-pas à formuler de nouvelles offres et demandes qui enrichiront nos catalogues....</text:p>
      <text:p text:style-name="Text_20_body">Faites « remonter » les bons et les mauvais évènements</text:p>
      <text:p text:style-name="Text_20_body">Exemple 1 : dans la DROME, la famille S... a utilisé la RdS à plusieurs reprises pour trouver le logement idéal.<text:line-break/>Grâce aux membres des SEL, beaucoup de pistes ont été exploitées. PRIVAS aurait eu leur agrément, mais ayant appris que le Collège d’affectation de leurs enfants était de 1000 élèves, ils ont choisi un autre village.</text:p>
      <text:p text:style-name="Text_20_body">Exemple 2 : pour P. LEBRUN, nous lui avons adressé une lettre recommandée le menaçant de poursuites judiciaires car il utilise la RDS et n’est plus adhérent depuis 2003. De plus, il a quitté un de nos adhérents en le volant !</text:p>
      <text:p text:style-name="Text_20_body">Nous profiterons des zones vierges du catalogue pour bien mettre en évidence tout cela.</text:p>
      <text:p text:style-name="Text_20_body">En conclusion de ce rapport moral, on peut dire que la Route des SEL se porte bien !</text:p>
      <text:p text:style-name="Text_20_body">*Vote du rapport moral : Contre : 0<text:line-break/>Abstention : 0<text:line-break/>Pour : 83</text:p>
      <text:p text:style-name="Text_20_body">3 - RAPPORT FINANCIER par Les 2 Françoise, lu par Roland</text:p>
      <text:p text:style-name="Text_20_body">Présentation des comptes 2004<text:line-break/>Exercice du 1er janvier au 31 décembre 2004</text:p>
      <text:p text:style-name="Text_20_body">Cet exercice a vu la consolidation des comptes de l’Association par une trésorerie saine et un équilibre financier passant par la mise en place d’une comptabilité informatisée tenue au jour le jour.</text:p>
      <text:p text:style-name="Text_20_body">Les comptes arrêtés en Conseil d’Administration du 6 juin 2005 et qui vous sont présentés pour approbation se présentent de la façon suivante :</text:p>
      <text:p text:style-name="Text_20_body"><draw:frame draw:style-name="fr1" draw:name="Image5" text:anchor-type="as-char" svg:width="0.212cm" svg:height="0.291cm" draw:z-index="4"><draw:image xlink:href="Pictures/10000200000000080000000B12A3DE1A324EA1A8.gif" xlink:type="simple" xlink:show="embed" xlink:actuate="onLoad"/><svg:title>-</svg:title></draw:frame> des RESSOURCES représentant uniquement des cotisations enregistrées en cours de l’exercice pour un montant total de 4 578 €, sans évolution des cotisations demeurées à 3 € et 10 €.</text:p>
      <text:p text:style-name="Text_20_body"><draw:frame draw:style-name="fr1" draw:name="Image6" text:anchor-type="as-char" svg:width="0.212cm" svg:height="0.291cm" draw:z-index="5"><draw:image xlink:href="Pictures/10000200000000080000000B12A3DE1A324EA1A8.gif" xlink:type="simple" xlink:show="embed" xlink:actuate="onLoad"/><svg:title>-</svg:title></draw:frame> des DEPENSES s’établissant à un total de 4 551.45 € réparties en :</text:p>
      <text:p text:style-name="Text_20_body">* achats, principalement des fournitures administratives pour 318.45 €<text:line-break/>* services extérieurs majoritairement pour les photocopies des catalogues et des mises à jour pour 698.97 €<text:line-break/>* d’autres services extérieurs pour un total de 3 457.32 € avec 2 postes principaux de dépenses, les frais de timbres de<text:line-break/>1 857.84 € soit 41 % du montant des dépenses totales, et<text:line-break/>1 178.77 € de participation aux frais de déplacements des<text:line-break/>administrateurs pour leurs participations aux réunions du CA<text:line-break/>aux présidents, vice-président, secrétaire dans leurs rôle de<text:line-break/>représentation de la RDS, notamment au Forum Social Européen.<text:line-break/><text:soft-page-break/>* enfin des frais de téléphone gérés avec beaucoup de rigueur pour 328.61 €</text:p>
      <text:p text:style-name="Text_20_body">Globalement, les dépenses générées par l’édition et l’expédition du catalogue représentent un total de 2 875.26 €, soit 64 % des dépenses totales.</text:p>
      <text:p text:style-name="Text_20_body">Il est à souligner qu’à ce jour, la réalisation/composition du catalogue et des mises à jour a été effectuée uniquement par des bénévoles, à remercier ici, qui ont utilisé leurs outils informatiques personnels. Sans leur investissement actif tout au long de l’année, l’Association n’aurait pas les moyens financiers requis pour assurer ce service de qualité apprécié par tous.</text:p>
      <text:p text:style-name="Text_20_body">L’ensemble des différents postes de dépenses a permis de dégager un résultat positif de 26,55 € reporté sur l’exercice 2005.</text:p>
      <text:p text:style-name="Text_20_body">La trésorerie alimentée par le règlement des cotisations pour la plupart au cours des 4 premiers mois de l’année a permis de faire face aux dépenses sans découverts bancaires ainsi qu’aux remboursements corrects des frais engagés.</text:p>
      <text:p text:style-name="Text_20_body">Le solde bancaire s’établissait au 31 décembre 2004 à 2 207.45 € à la Poste augmentés de 313 € à la N.E.F. En effet, le Conseil d’Administration avait décidé l’ouverture d’un compte dans cet Etablissement qui s’est effectuée au cours de cet exercice et qui fonctionne maintenant de façon satisfaisante.</text:p>
      <text:p text:style-name="Text_20_body">Question : les frais de déplacements des membres du CA sont-ils comptés ? NON, jusqu’à maintenant.<text:line-break/>*Vote du rapport financier : Contre : 0<text:line-break/>Abstention : 2<text:line-break/>Pour : 84</text:p>
      <text:p text:style-name="Text_20_body">Présentation des comptes en nuitées par Jérôme d’après les documents élaborés par Françoise Lenoble :<text:line-break/>L’exercice 2004 est très déficitaire de 516.5 nuitées ; continuant de creuser le trou des années précédentes. On ne prélevait qu’1/6° de nuitée par adhérent, soit un total de 124 nuitées pour les 744 adhérents alors que l’équipe de la RdS en a utilisé 640.5 (Les 4/5° pour la saisie, la réalisation et l’envoi du catalogue)<text:line-break/>Un point au 5 juin 2005 fait apparaître une situation provisoirement positive de 349 nuitées pour 682 adhérents qui justifie le bien fondé de la cotisation d’une nuitée par adhérent demandée depuis 2005.</text:p>
      <text:p text:style-name="Text_20_body">4 - Election du nouveau CA</text:p>
      <text:p text:style-name="Text_20_body">4 nouvelles personnes au CA : Jean Michel Poujade, Alicia Aliosas, Emile Ganacho, Mireille Genin.<text:line-break/>Comme le maximum de membres au CA est prévu à 15 dans les statuts, Jean Michel et Mireille sont suppléants.<text:line-break/>*Vote : Contre : 2<text:line-break/>Abstention : 2<text:line-break/>Pour : 83<text:line-break/>Les membres du CA sont donc : Jeanne Rech, Jérôme Salès, Anick Hérault-Straub, Françoise Lenoble, Françoise Renard, Elisabeth Guégan, Gérard Peyre, Lily Sitruk Robin , Caroline <text:soft-page-break/>Holeindre, Roland Carbone, Gilles Courtault, Lionel Monti, Ingrid De Rom, Alicia Llosas, Emile Ganachau.<text:line-break/>Et les suppléants : Jean Michel Poujade et Mireille Génin.</text:p>
      <text:p text:style-name="Text_20_body">5 - Budget prévisionnel lu par Roland</text:p>
      <text:p text:style-name="Text_20_body">Pour couvrir les frais y compris les frais de déplacement du CA, une augmentation des cotisations est proposée :<text:line-break/><draw:frame draw:style-name="fr1" draw:name="Image7" text:anchor-type="as-char" svg:width="0.212cm" svg:height="0.291cm" draw:z-index="6"><draw:image xlink:href="Pictures/10000200000000080000000B12A3DE1A324EA1A8.gif" xlink:type="simple" xlink:show="embed" xlink:actuate="onLoad"/><svg:title>-</svg:title></draw:frame> celle à 3 euros passerait à 6<text:line-break/><draw:frame draw:style-name="fr1" draw:name="Image8" text:anchor-type="as-char" svg:width="0.212cm" svg:height="0.291cm" draw:z-index="7"><draw:image xlink:href="Pictures/10000200000000080000000B12A3DE1A324EA1A8.gif" xlink:type="simple" xlink:show="embed" xlink:actuate="onLoad"/><svg:title>-</svg:title></draw:frame> celle à 10 euros passerait à 12</text:p>
      <text:p text:style-name="Text_20_body">Cette proposition, surtout de doubler la cotisation à 3 euros, soulève beaucoup de discussions, mais aucune autre proposition pour couvrir les frais n’est faite et finalement, suite à une intervention très pertinente de Félix, concernant la décence de ne pas pinailler pour 3 euros par an, alors que les membres du CA effectuent un gros travail et payent en plus de leur poche des frais de déplacement élevés, les participants, pour la plupart, conviennent de cette nécessité d’augmentation.<text:line-break/>*Vote sur le budget prévisionnel : Contre : 4<text:line-break/>Abstention : 7<text:line-break/>Pour : 72</text:p>
      <text:p text:style-name="Text_20_body">Une explication de la raison de cette forte augmentation sera donné dans le prochain catalogue.</text:p>
      <text:p text:style-name="Text_20_body">L’AG de le Route des SEL se termine vers 17h.</text:p>
      <text:p text:style-name="Text_20_body">Le lendemain, le nouveau Conseil d’Administration s’est réuni pour constituer le nouveau Bureau :<text:line-break/>Présidente : Jeanne R.<text:line-break/>Secrétaire : Anik S.<text:line-break/>Trésorière : Françoise R.<text:line-break/>Trésorière adjointe : Françoise L.</text:p>
      <text:p text:style-name="Text_20_body">*(Les différences du nombre total de votant s’expliquent par les entrants et les sortants de l’Assemblé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9:04:53.753000000</meta:creation-date>
    <dc:date>2017-01-02T19:06:59.642000000</dc:date>
    <meta:editing-duration>PT2M6S</meta:editing-duration>
    <meta:editing-cycles>1</meta:editing-cycles>
    <meta:document-statistic meta:table-count="0" meta:image-count="8" meta:object-count="0" meta:page-count="4" meta:paragraph-count="45" meta:word-count="1439" meta:character-count="8508" meta:non-whitespace-character-count="7106"/>
    <meta:generator>LibreOffice/5.0.6.3$Windows_x86 LibreOffice_project/490fc03b25318460cfc54456516ea2519c11d1aa</meta:generator>
  </office:meta>
</office:document-meta>
</file>