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page-title"/>P.V. de la réunion des SEL de Suisse </text:h>
      <text:section text:style-name="Sect1" text:name="block-system-main">
        <text:p text:style-name="Text_20_body"/>
        <text:section text:style-name="Sect1" text:name="node-613">
          <text:p text:style-name="P1">Lieu et année de l'atelier: </text:p>
          <text:p text:style-name="P1"><text:a xlink:type="simple" xlink:href="http://rencontres.communityforge.net/fr/taxonomy/term/72" text:style-name="Internet_20_link" text:visited-style-name="Visited_20_Internet_20_Link">Poisy (2012)</text:a></text:p>
          <text:p text:style-name="P1">Animé par: </text:p>
          <text:p text:style-name="P1">tous</text:p>
          <text:p text:style-name="P1">Date et heure de l'atelier: </text:p>
          <text:p text:style-name="P1">18/08/2012 - 10:00</text:p>
          <text:p text:style-name="P1">Type(s) d'atelier ou d'animation: </text:p>
          <text:p text:style-name="P1"><text:a xlink:type="simple" xlink:href="http://rencontres.communityforge.net/fr/assemblee" text:style-name="Internet_20_link" text:visited-style-name="Visited_20_Internet_20_Link">Assemblée (générale)</text:a></text:p>
          <text:p text:style-name="P1">Personnes présentes: </text:p>
          <text:p text:style-name="P1">Sel de la Molière : Elodie, Sel glânois : André, Mim, Marcel, Sel du lac : Eduarda, Rita, Pierre-Yves, Tim, Jean-Clément, Martine, Natacha, Anne, Xénia, Christine, Sel de la vallée de la Jogne : Anne-Marie, Christian, Sels région Lausanne (Trob : troc de Boisy) : Sylvia, étudiants à la Haute école de travail social à Genève :Yannick et Emmanuel, Sel Vaudrusien : Annette, Hélène, Eric, ainsi que plusieurs membres de sels français qui ont participé aux discussions : Sel est-Montreuil-Paris : Richard Biam, Sélidaire : Serge, Jean-Louis, Sel de Valence : Marie-Christine, Sel de l'Ondaine : Marie-Françoise, Sel de Nanterre : Marie-Christine,</text:p>
          <text:p text:style-name="Text_20_body">Texte du Compte Rendu: </text:p>
          <text:p text:style-name="Text_20_body">Le <text:span text:style-name="Strong_20_Emphasis">SEL de la Molière </text:span>est né le 22 août 2011 avec 15 membres. Aujourd'hui, ils sont 40.Cotisation : fr. 15.-/année, 80 pierres de bienvenue, cotisation SEL = 60 pierres/année. Communication vers l'extérieur : la presse les a contacté d'elle-même. A la prochaine AG, ils vont passer à l'informatique. Encore peu de membres, mais c'est du « qualitatif ». Les membres ont beaucoup de plaisir à échanger.<text:line-break/>Le <text:span text:style-name="Strong_20_Emphasis">SEL Glânois</text:span> et alentours se nomme ainsi car ils souhaitent aussi pouvoir accueillir les personnes qui ne vivent pas exactement dans le périmètre de la Glâne (pas de frontière trop fixe). Il est né en 2010 et a environ 130 membres. Cotisation : fr. 12.-/mois, dégressif, 1 famille = 1 membre<text:line-break/>Chaque nouveau membre reçoit 20 sésames. Cotisation SEL : 20 sésames/année<text:line-break/>Il est en train de grandir. C'est un SEL très convivial, qui part du coeur. Pour eux, le partage et la solidarité sont une école de vie. Ils ont un repas/mois avec un thème. C'est un SEL dynamique avec réflexions. C'est un groupe d'animation de 7 personnes qui se répartit les tâches d'organisation et travaille en collégial. Ils ont maintenant un bon nombre de membres et sont maintenant dans une phase d'affinement (qualité des relations dans les échanges, etc.).<text:line-break/>Il y a beaucoup d'échanges, aussi avec d'autres SELs. Mim a créé cette année un nouveau système informatique afin de pouvoir échanger avec d'autres SELs. Avec ce système, on peut échanger entre SELs avec un compte seulement.<text:line-break/>Marcel parle de ses contacts avec les Tauschnetz (réseaux d'échanges suisse-alémaniques) et notamment de Saint-Gall où ils ont développé de façon officielle un système avec l'Etat, destiné aux personnes âgées (quelque chose comme Pro Senectute).<text:line-break/>Le <text:span text:style-name="Strong_20_Emphasis">SELduLac</text:span> est né en 2000, il a 150 membres environ. Cotisation : fr. 20.-/mois (+biens communs)<text:line-break/><text:soft-page-break/>2 membres organisent des soirées cinéma. Cela se passe chez elles. Elles sont rétribuées en grains pour leur travail. Elles proposent des films à thème, sujets à discussion (agriculture de proximité, avenir de la planète, réflexions sur l'argent, expériences monétaires etc.). Cela permet des échanges enrichissants que les membres apprécient beaucoup.<text:line-break/>2 membres ont la fonction de « modérateur » en cas de conflit. Cela peut être entre 2 membres, voire dans le collectif. L'idée étant d'offrir un espace de discussion.<text:line-break/>Cette année, une 2ème réunion mensuelle a été créée. Elle a lieu tous les 4 mois. C'est une réunion à date fixe, seul le jour change (idée glânée dans le SEL de la Glâne). Lors des réunions mensuelles, il y a dorénavant un thème qui est proposé : après le repas, une personne vient présenter une association, quelque chose qu'elle sait faire, une réflexion qu'elle a développée etc.<text:line-break/>SEL du Lac accepte les associations comme membres. Le Tiocan, par exemple, est devenu membre cette année. C'est un éco-centre installé à Thoiry (France voisine). Les premiers échanges ont eu lieu. Un 2ème SEL est en gestation sur la rive gauche à Genève. Très actifs, militants, ils prennent contact avec des acteurs de l'agriculture de proximité. Les travailleurs sociaux des UAC (Unité d'Action Communautaire de la ville de Genève) souhaitent également créer un SEL à Vernier (campagne genevoise).<text:line-break/>Natacha est en charge des contacts avec la presse pour l'interSEL de Poisy, et avec succès ! Plusieurs articles sont parus qui ont parlé de l'événement.<text:line-break/><text:span text:style-name="Strong_20_Emphasis">SELidaire</text:span> : Serge, membre, nous informe que Sélidaire a été mis en place au moment des discussions juridiques nécessaires au moment de la création des SELs en France. Aujourd'hui, Sélidaire se veut une plate-forme d'informations. Si l'on figure sur la liste des membres, cela permet 1) d'être informé sur les SELs 2) de diffuser des infos.<text:line-break/>Le <text:span text:style-name="Strong_20_Emphasis">SEL de la Vallée de la Jogne</text:span> est bilingue (4 villages francophones, 2 villages alémaniques)<text:line-break/>Ils ont passé de 30 à 50 membres en une année. Pour ce faire, ils ont beaucoup travaillé sur la communication : annonces payantes dans la presse locale. Ils ont été informatisés en 2011. Ils fonctionnent avec une rencontre mensuelle 8 mois par année.<text:line-break/><text:span text:style-name="Strong_20_Emphasis">SELs de la région de Lausanne</text:span><text:line-break/>Sylvia faisait partie du SEL de Lausanne qui a été dissout au début de l'année 2012. Un nouveau SEL est en gestation : Lousanna --&gt; à suivre. Elle est membre aujourd'hui d'un nouveau SEL (le Trob : le troc de Boisy). Ce SEL est lié à une maison de quartier et ne demande donc pas de cotisation en francs car les frais sont pris en charge par la maison de quartier. Sylvia est aussi membre du SEL de la Glâne. Elle trouve intéressant de participer à des pratiques différentes. Elle nous parle aussi d'un réseau sur internet : « Easy swap » avec lequel elle effectue également des échanges.<text:line-break/>Bientôt un SEL à Begnins et à la Vallée de Joux !<text:line-break/><text:span text:style-name="Strong_20_Emphasis">SEL de Fribourg</text:span>. Ils ne sont pas présents mais on nous informe qu'ils sont nés il y a un an et qu'ils ont déjà 200 membres !<text:line-break/><text:span text:style-name="Strong_20_Emphasis">Haute Ecole de Travail Social</text:span>, Genève. 2 étudiants (Yannick et Raphaël ) nous parlent de leur projet de créer un réseau d'échange entre étudiants. Avec l'aide de Tim, ils ont créé un système informatique « faistourner ».<text:line-break/><text:span text:style-name="Strong_20_Emphasis">SEL Vaudrusien</text:span> : très dynamique, beaucoup de nouveaux membres (jeunes couples),<text:line-break/>grâce au bouche à oreille --&gt; 2 nouveaux arrivés pour 1 ancien parti<text:line-break/>Cotisation : fr. 15.-/an par famille, 30 bats de cotisation/année, 30 bats de cadeau de bienvenue<text:line-break/>Communication : livret avec les offres et demandes, 3x/année<text:line-break/><text:soft-page-break/> <text:line-break/>Chacun s'étant présenté, nous décidons de discuter des points suivants :<text:line-break/>1. Comment communiquer à l'extérieur pour inviter les jeunes à venir nous rejoindre ?<text:line-break/>2. Réfléchir à une éventuelle structure pour notre interSEL romand<text:line-break/>3. Voir quel SEL s'engage à organiser la prochaine rencontre interSEL romande<text:line-break/>4. Le site interSEL<text:line-break/><text:span text:style-name="Strong_20_Emphasis">1. Comment communiquer à l'extérieur pour inviter les jeunes à venir nous rejoindre ?</text:span><text:line-break/>La Haute Ecole de Travail Social (HETS) est un réseau intéressant à exploiter pour une diffusion de l'information de « c'est quoi un SEL ? ».<text:line-break/>Yannick et Emmanuel sont partis de la valorisation de soi (découvrir ses compétences, les mettre en valeur). Ils trouvent également intéressant de communiquer entre générations.<text:line-break/>Leur unité d'échange s'appelle « donuts » (unité de don)<text:line-break/>Ils pensent que pour toucher les jeunes, il serait judicieux d'utiliser les réseaux sociaux (Facebook, en local) --&gt; créer un profil Facebook pour le SEL ? A voir<text:line-break/>Ils suggèrent également de faire des interventions dans les écoles, ainsi qu'à la HETS (Tim a déjà eu l'occasion d'intervenir une fois)<text:line-break/>Au niveau d'une meilleure communication avec l'extérieur, nous évoquons l'idée de diffuser nos infos dans les municipalités.<text:line-break/><text:span text:style-name="Strong_20_Emphasis">2. Réfléchir à une éventuelle structure pour notre interSEL romand</text:span><text:line-break/>L'objectif premier de nos rencontres annuelles est de partager ce qui s'est passé durant l'année dans nos SELs respectifs. Ces échanges peuvent parfois remettre en question nos pratiques et c'est intéressant. C'est une façon d'avoir une vue globale de ce qui se passe dans les SELs en Suisse-romande. On pourrait également en profiter pour se prêter des biens communs.<text:line-break/>Est-il intéressant de structurer un peu les choses afin d'approfondir le contenu ?<text:line-break/>Décision est prise de communiquer par mail sur le contenu de la rencontre interSEL environ 2 mois avant la date de la rencontre. Le SEL qui accueille lance le mouvement. Il fait ensuite le tri des réponses et établit un ordre du jour.<text:line-break/><text:span text:style-name="Strong_20_Emphasis">3. Voir quel SEL s'engage à organiser la prochaine rencontre interSEL romande</text:span><text:line-break/>Pour 2013, le canton de Neuchâtel est désigné à l'unanimité ! ;-))<text:line-break/>--&gt; Neuchâtel, Vaudrusien, Chauds-Fonds<text:line-break/>Le SEL Molière (Broye) s'engage pour 2014<text:line-break/><text:span text:style-name="Strong_20_Emphasis">4. Le site interSEL</text:span><text:line-break/>Pour le moment, il n'existe qu'une page qui recense les SELs romands sur <text:a xlink:type="simple" xlink:href="http://www.sels-suisse.ch/" text:style-name="Internet_20_link" text:visited-style-name="Visited_20_Internet_20_Link">www.SELs-suisse.ch</text:a><text:line-break/>Tim a créé un nouveau site sur la base des discussions qui ont eu lieu en février à ce sujet avec plusieurs membres des SELs romands.<text:line-break/>On peut y mettre des articles de presse, des textes explicatifs « c'est quoi un SEL ? », « comment créer un SEL ? », etc.<text:line-break/>On pourra trouver ce site en utilisant des noms différents : interSEL et SEL-suisse sont retenus.<text:line-break/>Prise de pv : Christine, SEL du lac<text:line-break/>Fait le 26.8.12</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7T22:06:30.733000000</meta:creation-date>
    <dc:date>2016-08-27T22:07:10.824000000</dc:date>
    <meta:editing-duration>PT40S</meta:editing-duration>
    <meta:editing-cycles>1</meta:editing-cycles>
    <meta:document-statistic meta:table-count="0" meta:image-count="0" meta:object-count="0" meta:page-count="3" meta:paragraph-count="13" meta:word-count="1501" meta:character-count="8960" meta:non-whitespace-character-count="7467"/>
    <meta:generator>LibreOffice/5.0.6.3$Windows_x86 LibreOffice_project/490fc03b25318460cfc54456516ea2519c11d1aa</meta:generator>
  </office:meta>
</office:document-meta>
</file>