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telier AMAP InterSEL 2013</text:p>
      <text:p text:style-name="Standard"/>
      <text:p text:style-name="Standard"/>
      <text:p text:style-name="Standard"/>
      <text:p text:style-name="Standard"><text:span text:style-name="T1">Animatrice </text:span>: Elisabeth Carbone (ex maraîchère en AMAP, actuellement amapienne et secrétaire générale du MIRAMAP - Mouvement Inter Régional des AMAP). <text:a xlink:type="simple" xlink:href="mailto:Elisabeth.carbone@gmail.com">elisabeth.carbone@gmail.com</text:a> </text:p>
      <text:p text:style-name="Standard"/>
      <text:p text:style-name="Standard">Le petit groupe de personnes <text:s/>présentes pour cet atelier, dont 2 <text:s/>amapiens en plus de l'animatrice, nous a permis de bien prendre le temps de partagé les connaissances des uns et des autres et de poser toutes les questions souhaitées. </text:p>
      <text:p text:style-name="Standard">L'atelier a même pu débordé sur des techniques de maraîchage , le non labour, la permaculture et le BRF (Bois Raméal Fragmenté) puisqu'une des participantes a le souhait de s'installer en maraîchage.</text:p>
      <text:p text:style-name="Standard"/>
      <text:p text:style-name="Standard">Nous avons traité les points suivants :</text:p>
      <text:list xml:id="list27554891" text:style-name="L1">
        <text:list-item>
          <text:p text:style-name="P2">Qu'est-ce qu'une AMAP ? </text:p>
          <text:p text:style-name="P2">Plus d'infos : <text:a xlink:type="simple" xlink:href="http://miramap.org/-Les-AMAP-.html">http://miramap.org/-Les-AMAP-.html</text:a> et <text:a xlink:type="simple" xlink:href="http://miramap.org/-Fondements-des-AMAP-.html">http://miramap.org/-Fondements-des-AMAP-.html</text:a> </text:p>
        </text:list-item>
        <text:list-item>
          <text:p text:style-name="P2">Pourquoi une AMAP ?</text:p>
          <text:p text:style-name="P2">Plus d'infos : <text:a xlink:type="simple" xlink:href="http://miramap.org/Origine-des-AMAP.html">http://miramap.org/Origine-des-AMAP.html</text:a> </text:p>
        </text:list-item>
        <text:list-item>
          <text:p text:style-name="P2">Comment créer une AMAP ?</text:p>
          <text:p text:style-name="P2">Plus d'infos : <text:a xlink:type="simple" xlink:href="http://miramap.org/-Creer-une-AMAP-.html">http://miramap.org/-Creer-une-AMAP-.html</text:a></text:p>
        </text:list-item>
        <text:list-item>
          <text:p text:style-name="P2">Comment faire fonctionner une AMAP ?</text:p>
          <text:p text:style-name="P2">Plus d'infos : <text:a xlink:type="simple" xlink:href="http://miramap.org/-Gerer-une-AMAP-.html">http://miramap.org/-Gerer-une-AMAP-.html</text:a></text:p>
        </text:list-item>
      </text:list>
      <text:p text:style-name="Standard">Autres infos : </text:p>
      <text:list xml:id="list27557555" text:style-name="L2">
        <text:list-item>
          <text:p text:style-name="P3">Permaculture : <text:a xlink:type="simple" xlink:href="http://fr.wikipedia.org/wiki/Permaculture">http://fr.wikipedia.org/wiki/Permaculture</text:a> et <text:a xlink:type="simple" xlink:href="http://www.permaculture.fr/">http://www.permaculture.fr/</text:a></text:p>
        </text:list-item>
        <text:list-item>
          <text:p text:style-name="P3">BRF : <text:a xlink:type="simple" xlink:href="http://fr.wikipedia.org/wiki/Bois_raméal_fragmenté">http://fr.wikipedia.org/wiki/Bois_ram%C3%A9al_fragment%C3%A9</text:a>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tablissement scolaire Académie de Rennes</meta:initial-creator>
    <meta:creation-date>2013-08-14T18:56:24.39</meta:creation-date>
    <meta:generator>OpenOffice.org/3.2$Win32 OpenOffice.org_project/320m18$Build-9502</meta:generator>
    <dc:date>2013-09-15T07:41:47.71</dc:date>
    <meta:editing-duration>PT00H43M12S</meta:editing-duration>
    <meta:editing-cycles>7</meta:editing-cycles>
    <meta:document-statistic meta:table-count="0" meta:image-count="0" meta:object-count="0" meta:page-count="1" meta:paragraph-count="16" meta:word-count="163" meta:character-count="1223"/>
  </office:meta>
</office:document-meta>
</file>