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
          <text:h text:style-name="Heading_20_1" text:outline-level="1"><text:bookmark text:name="page-title"/>Atelier JEU : pour un référencement des groupes JEU ? </text:h>
          <text:section text:style-name="Sect1" text:name="block-system-main">
            <text:p text:style-name="Text_20_body"/>
            <text:section text:style-name="Sect1" text:name="node-581">
              <text:p text:style-name="P2"/>
              <text:p text:style-name="P2">Lieu et année de l'atelier: </text:p>
              <text:p text:style-name="P2"><text:a xlink:type="simple" xlink:href="http://rencontres.communityforge.net/fr/taxonomy/term/72" text:style-name="Internet_20_link" text:visited-style-name="Visited_20_Internet_20_Link">Poisy (2012)</text:a></text:p>
              <text:p text:style-name="P2">Animé par: </text:p>
              <text:p text:style-name="P2">Colette</text:p>
              <text:p text:style-name="P2">Date et heure de l'atelier: </text:p>
              <text:p text:style-name="P2">15/08/2012 - 10:30</text:p>
              <text:p text:style-name="P2">Type(s) d'atelier ou d'animation: </text:p>
              <text:p text:style-name="P2"><text:a xlink:type="simple" xlink:href="http://rencontres.communityforge.net/fr/assemblee" text:style-name="Internet_20_link" text:visited-style-name="Visited_20_Internet_20_Link">Assemblée (générale)</text:a></text:p>
              <text:p text:style-name="Text_20_body">Texte du Compte Rendu: </text:p>
              <text:p text:style-name="Text_20_body">Cet atelier JEU a eu beaucoup de succès avec une salle remplie de plus d'une vingtaine de participants.</text:p>
              <text:p text:style-name="Text_20_body">Beaucoup ne connaissaient pas le JEU et ont appris toute son histoire racontée par Colette et Serge.</text:p>
              <text:p text:style-name="Text_20_body">Nous avons rendu hommage à Daniel Fargeas le promoteur de ce Jardin d'Echange Universel depuis 1998.</text:p>
              <text:p text:style-name="Text_20_body">Les participants ont pu repartir gratuitement avec un carnet d'échange universel. Le grand apport positif du JEU au SEL a été le carnet d'échange autogéré qui en quelques années est devenu majoritaire dans les SEL de France.</text:p>
              <text:p text:style-name="Text_20_body">En 2012 avec la crise le nombre de groupes de partenaires du JEU semble augmenter en France grâce à la volonté d'une québécoise et de partenaires du JEU inscrits sur des réseaux sociaux : epanews, colibris, facebook, etc.</text:p>
              <text:p text:style-name="Text_20_body">La question de référencer des groupes JEU dans l'annuaire des SEL se pose dans la mesure où même s'ils ne peuvent pas être adhérents de SEL'idaire ils sont de mouvance très proche : beaucoup de SEL sont en réalités des SEL-JEU en association de fait. On peut aussi penser qu'un groupe JEU est l'embryon d'un SEL qui attend d'avoir atteint une "masse critique" pour se développer. D'ailleurs un curieux phénomène inverse se produit au Québec où l'on voit apparaître de nombreux SEL en 2012 alors que le JEU représentait 95% des groupes d'échange jusqu'à fin 2011.</text:p>
              <text:p text:style-name="Text_20_body">Serge<text:line-break/>Atelier JEU de SEL'idaire</text:p>
              <text:p text:style-name="Text_20_body">Plus d'infos sur : <text:a xlink:type="simple" xlink:href="http://jeu.vingrau.free.fr/" text:style-name="Internet_20_link" text:visited-style-name="Visited_20_Internet_20_Link">http://jeu.vingrau.free.fr</text:a></text:p>
              <text:list xml:id="list77813202469768322" text:style-name="L1">
                <text:list-header>
                  <text:p text:style-name="P1"/>
                </text:list-header>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26:48.588000000</meta:creation-date>
    <dc:date>2016-08-27T22:27:42.757000000</dc:date>
    <meta:editing-duration>PT54S</meta:editing-duration>
    <meta:editing-cycles>1</meta:editing-cycles>
    <meta:document-statistic meta:table-count="0" meta:image-count="0" meta:object-count="0" meta:page-count="1" meta:paragraph-count="19" meta:word-count="271" meta:character-count="1622" meta:non-whitespace-character-count="1364"/>
    <meta:generator>LibreOffice/5.0.6.3$Windows_x86 LibreOffice_project/490fc03b25318460cfc54456516ea2519c11d1aa</meta:generator>
  </office:meta>
</office:document-meta>
</file>