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language-asian="fr" style:country-asian="FR" style:font-name-complex="Times New Roman1" style:font-size-complex="12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ompte-rendu de l'atelier «  BURE – Poubelle nucléaire – </text:p>
      <text:p text:style-name="P4">Moyens de résistance</text:p>
      <text:p text:style-name="Standard"/>
      <text:p text:style-name="Standard">Samedi 17 août 2013 à Josselin</text:p>
      <text:p text:style-name="Standard"/>
      <text:p text:style-name="Standard">Nombre de participants : 5 <text:s/>(petit nombre en raison de beaucoup d'ateliers en parallele</text:p>
      <text:p text:style-name="Standard"><text:s text:c="46"/>entre autre la BLE)</text:p>
      <text:p text:style-name="Standard"/>
      <text:p text:style-name="Standard">Court exposé du Laboratoire existant ANDRA et du projet du Centre d'enfouissement CIGEO</text:p>
      <text:p text:style-name="Standard">à BURE/SAUDRON à cheval entre les deux départements de la MEUSE et HAUTE-MARNE.</text:p>
      <text:p text:style-name="Standard"/>
      <text:p text:style-name="Standard">Projet d'enfouir à 500m de profondeur les pires de déchets HAVL (Hautement Radioactive à</text:p>
      <text:p text:style-name="Standard">Vie Longue) 10.000 mcube et MAVL (Moyennement Radioactive à Vie Longue) 80.000 mcube,</text:p>
      <text:p text:style-name="Standard">correspondant à une production de déchets du parc nucléaire français de 100 ans.</text:p>
      <text:p text:style-name="Standard">Dates prévues : début des travaux en 2017 et début de l'enfouissement en 2025 !</text:p>
      <text:p text:style-name="Standard"/>
      <text:p text:style-name="Standard">Pour le moment il n'existe qu'un laboratoire, donc nous avons encore des chances d'éviter le pire.</text:p>
      <text:p text:style-name="Standard">Plus de 40 associations luttes contre ce projet fou par des multiples actions avec souvent peu de</text:p>
      <text:p text:style-name="Standard">moyens mais avec beaucoup de conviction et de motivation. En face de nous ils ont investi plus de</text:p>
      <text:p text:style-name="Standard">60 Mil. d'euro pour les deux départements sous forme de subventions et de sponsoring, nous on </text:p>
      <text:p text:style-name="Standard">appelle ça de « l'achat des consciences ».</text:p>
      <text:p text:style-name="Standard"/>
      <text:p text:style-name="Standard">Moyens de Résistance</text:p>
      <text:list xml:id="list27579166" text:style-name="L1">
        <text:list-item>
          <text:p text:style-name="P1">Information de la population sur les mensonges de l'Andra et les dangers du nucléaire plus spécialement sur la problématique du stockage en profondeur (failles sismiques, nappes phréatique, grande potentiel géothermique)</text:p>
        </text:list-item>
        <text:list-item>
          <text:p text:style-name="P1">Tracts, placardages, tags, manifs, conférences, discussions, projections de films, spectacles</text:p>
          <text:p text:style-name="P1">« Petit Festival contre la Grande Poubelle Nucléaire de Bure » en Sept. <text:s/>chaque année.</text:p>
        </text:list-item>
        <text:list-item>
          <text:p text:style-name="P1">Sit-in, boycott, blocages...</text:p>
        </text:list-item>
        <text:list-item>
          <text:p text:style-name="P1">Dernière en date : le boycott /blocage du dernier Débat Public, ou nous avons boycotté avec succès les réunions par des moyens assez simples : en faisant du bruits par la musique, des sifflets et surtout des applaudissements incessantes, une fois pendant presqu'une heure avant</text:p>
          <text:p text:style-name="P1">que le président de la commission annule la séance et se retire bredouille.</text:p>
        </text:list-item>
      </text:list>
      <text:p text:style-name="Standard"/>
      <text:p text:style-name="P3">La Maison de Résistance à la Poubelle Nucléaire de Bure </text:p>
      <text:p text:style-name="Standard">Vieille Maison de ferme achetée en 2005 par l'association BZL- Bure Zone Libre- en SCI avec le Réseau Sortir du Nucléaire. </text:p>
      <text:list xml:id="list27601056" text:style-name="L2">
        <text:list-item>
          <text:p text:style-name="P2">Lieu d'accueil, de réunion, de base pour les actions avec un grand dortoir et une grande salle multi-activités.</text:p>
        </text:list-item>
        <text:list-item>
          <text:p text:style-name="P2">Lieu de vie aussi pour un(e) ou plusieurs permanent(e)s organisant la vie à la maison et des différents chantiers et stages de formation</text:p>
        </text:list-item>
        <text:list-item>
          <text:p text:style-name="P2">Lieu de expérimentation et de démonstration pour l'emploi de matériaux et procédés écologiques et des énergies renouvelables (éolienne, capteurs solaires, etc)</text:p>
        </text:list-item>
      </text:list>
      <text:p text:style-name="Standard"/>
      <text:p text:style-name="Standard">Contact :</text:p>
      <text:p text:style-name="P5">Maison de résistance à la poubelle nucléaire<text:line-break/>Bure Zone Libre<text:line-break/>2 rue de l'église<text:line-break/>55290 BURE<text:line-break/>03.29.45.41.77</text:p>
      <text:p text:style-name="Standard"><text:a xlink:type="simple" xlink:href="mailto:leherissonvengeur@gmail.com"><text:span text:style-name="T1">leherissonvengeur@gmail.com</text:span></text:a><text:span text:style-name="T1"> <text:s text:c="9"/></text:span><text:a xlink:type="simple" xlink:href="http://burezoneblog.over-blog.com/"><text:span text:style-name="T2">http://burezoneblog.over-blog.com/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6T09:45:43.99</meta:creation-date>
    <dc:date>2013-09-15T07:46:49.29</dc:date>
    <meta:editing-duration>PT01H14M17S</meta:editing-duration>
    <meta:editing-cycles>6</meta:editing-cycles>
    <meta:generator>OpenOffice.org/3.2$Win32 OpenOffice.org_project/320m18$Build-9502</meta:generator>
    <meta:document-statistic meta:table-count="0" meta:image-count="0" meta:object-count="0" meta:page-count="1" meta:paragraph-count="31" meta:word-count="434" meta:character-count="2762"/>
  </office:meta>
</office:document-meta>
</file>