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10pt" officeooo:paragraph-rsid="000d20e4" style:font-size-asian="10pt" style:font-size-complex="10pt"/>
    </style:style>
    <style:style style:name="P2" style:family="paragraph" style:parent-style-name="Standard">
      <style:text-properties style:font-name="Verdana" officeooo:paragraph-rsid="00064207"/>
    </style:style>
    <style:style style:name="P3" style:family="paragraph" style:parent-style-name="Standard">
      <style:text-properties style:font-name="Verdana" officeooo:rsid="00073a3e" officeooo:paragraph-rsid="00064207"/>
    </style:style>
    <style:style style:name="P4" style:family="paragraph" style:parent-style-name="Standard">
      <style:text-properties style:font-name="Verdana" officeooo:rsid="00073a3e" officeooo:paragraph-rsid="00073a3e"/>
    </style:style>
    <style:style style:name="P5" style:family="paragraph" style:parent-style-name="Standard">
      <style:text-properties style:font-name="Verdana" officeooo:rsid="00073a3e" officeooo:paragraph-rsid="000a5f43"/>
    </style:style>
    <style:style style:name="P6" style:family="paragraph" style:parent-style-name="Standard">
      <style:text-properties style:font-name="Verdana" officeooo:paragraph-rsid="00073a3e"/>
    </style:style>
    <style:style style:name="P7" style:family="paragraph" style:parent-style-name="Standard">
      <style:text-properties style:font-name="Verdana" fo:font-size="14pt" officeooo:rsid="00073a3e" officeooo:paragraph-rsid="00073a3e" style:font-size-asian="14pt" style:font-size-complex="14pt"/>
    </style:style>
    <style:style style:name="P8" style:family="paragraph" style:parent-style-name="Standard">
      <style:text-properties style:font-name="Verdana" fo:font-size="14pt" officeooo:rsid="0008acbe" officeooo:paragraph-rsid="000f662d" style:font-size-asian="14pt" style:font-size-complex="14pt"/>
    </style:style>
    <style:style style:name="P9" style:family="paragraph" style:parent-style-name="Standard">
      <style:text-properties style:font-name="Verdana" officeooo:rsid="00086103" officeooo:paragraph-rsid="00086103"/>
    </style:style>
    <style:style style:name="P10" style:family="paragraph" style:parent-style-name="Standard">
      <style:text-properties style:font-name="Verdana" officeooo:rsid="00087201" officeooo:paragraph-rsid="00086103"/>
    </style:style>
    <style:style style:name="P11" style:family="paragraph" style:parent-style-name="Standard">
      <style:text-properties style:font-name="Verdana" officeooo:rsid="00087201" officeooo:paragraph-rsid="00087201"/>
    </style:style>
    <style:style style:name="P12" style:family="paragraph" style:parent-style-name="Standard">
      <style:text-properties style:font-name="Verdana" officeooo:paragraph-rsid="00087201"/>
    </style:style>
    <style:style style:name="P13" style:family="paragraph" style:parent-style-name="Standard">
      <style:text-properties style:font-name="Verdana" officeooo:rsid="0008acbe" officeooo:paragraph-rsid="0008acbe"/>
    </style:style>
    <style:style style:name="P14" style:family="paragraph" style:parent-style-name="Standard">
      <style:text-properties style:font-name="Verdana" officeooo:rsid="0008acbe" officeooo:paragraph-rsid="000a5f43"/>
    </style:style>
    <style:style style:name="P15" style:family="paragraph" style:parent-style-name="Standard">
      <style:text-properties style:font-name="Verdana" officeooo:rsid="0008acbe" officeooo:paragraph-rsid="00142a2c"/>
    </style:style>
    <style:style style:name="P16" style:family="paragraph" style:parent-style-name="Standard">
      <style:text-properties style:font-name="Verdana" officeooo:rsid="0008acbe" officeooo:paragraph-rsid="0015e1d1"/>
    </style:style>
    <style:style style:name="P17" style:family="paragraph" style:parent-style-name="Standard">
      <style:text-properties style:font-name="Verdana" officeooo:rsid="0008acbe" officeooo:paragraph-rsid="001a1159"/>
    </style:style>
    <style:style style:name="P18" style:family="paragraph" style:parent-style-name="Standard">
      <style:text-properties style:font-name="Verdana" officeooo:rsid="0008acbe" officeooo:paragraph-rsid="001aea81"/>
    </style:style>
    <style:style style:name="P19" style:family="paragraph" style:parent-style-name="Standard">
      <style:text-properties style:font-name="Verdana" fo:font-size="13pt" officeooo:rsid="00073a3e" officeooo:paragraph-rsid="00073a3e" style:font-size-asian="13pt" style:font-size-complex="13pt"/>
    </style:style>
    <style:style style:name="P20" style:family="paragraph" style:parent-style-name="Standard">
      <style:text-properties style:font-name="Verdana" officeooo:rsid="000a5f43" officeooo:paragraph-rsid="000a5f43"/>
    </style:style>
    <style:style style:name="P21" style:family="paragraph" style:parent-style-name="Standard">
      <style:text-properties style:font-name="Verdana" officeooo:rsid="000be4f0" officeooo:paragraph-rsid="000a5f43"/>
    </style:style>
    <style:style style:name="P22" style:family="paragraph" style:parent-style-name="Standard">
      <style:text-properties style:font-name="Verdana" officeooo:rsid="000d20e4" officeooo:paragraph-rsid="000a5f43"/>
    </style:style>
    <style:style style:name="P23" style:family="paragraph" style:parent-style-name="Standard">
      <style:text-properties style:font-name="Verdana" officeooo:rsid="000f662d" officeooo:paragraph-rsid="000f662d"/>
    </style:style>
    <style:style style:name="P24" style:family="paragraph" style:parent-style-name="Standard">
      <style:text-properties style:font-name="Verdana" officeooo:rsid="0012547d" officeooo:paragraph-rsid="000f662d"/>
    </style:style>
    <style:style style:name="P25" style:family="paragraph" style:parent-style-name="Standard">
      <style:text-properties style:font-name="Verdana" officeooo:rsid="0012e79f" officeooo:paragraph-rsid="0012e79f"/>
    </style:style>
    <style:style style:name="P26" style:family="paragraph" style:parent-style-name="Standard">
      <style:text-properties style:font-name="Verdana" officeooo:rsid="00142a2c" officeooo:paragraph-rsid="00142a2c"/>
    </style:style>
    <style:style style:name="P27" style:family="paragraph" style:parent-style-name="Standard">
      <style:text-properties style:font-name="Verdana" officeooo:rsid="001cd092" officeooo:paragraph-rsid="001cd092"/>
    </style:style>
    <style:style style:name="P28" style:family="paragraph" style:parent-style-name="Standard">
      <style:text-properties style:font-name="Verdana" officeooo:rsid="001cd092" officeooo:paragraph-rsid="001feb3e"/>
    </style:style>
    <style:style style:name="P29" style:family="paragraph" style:parent-style-name="Standard">
      <style:text-properties style:font-name="Verdana" officeooo:rsid="001cd092" officeooo:paragraph-rsid="002016be"/>
    </style:style>
    <style:style style:name="P30" style:family="paragraph" style:parent-style-name="Standard">
      <style:text-properties style:font-name="Verdana" officeooo:rsid="001cd092" officeooo:paragraph-rsid="0021e913"/>
    </style:style>
    <style:style style:name="P31" style:family="paragraph" style:parent-style-name="Standard">
      <style:text-properties style:font-name="Verdana" officeooo:rsid="001cd092" officeooo:paragraph-rsid="00255329"/>
    </style:style>
    <style:style style:name="P32" style:family="paragraph" style:parent-style-name="Standard">
      <style:text-properties style:font-name="Verdana" officeooo:rsid="001cd092" officeooo:paragraph-rsid="0025b9a6"/>
    </style:style>
    <style:style style:name="P33" style:family="paragraph" style:parent-style-name="Standard">
      <style:text-properties style:font-name="Verdana" officeooo:rsid="001cd092" officeooo:paragraph-rsid="00263d38"/>
    </style:style>
    <style:style style:name="P34" style:family="paragraph" style:parent-style-name="Standard">
      <style:text-properties style:font-name="Verdana" officeooo:rsid="001cd092" officeooo:paragraph-rsid="0027cb8b"/>
    </style:style>
    <style:style style:name="P35" style:family="paragraph" style:parent-style-name="Standard">
      <style:text-properties style:font-name="Verdana" officeooo:rsid="001cd092" officeooo:paragraph-rsid="00284fd2"/>
    </style:style>
    <style:style style:name="P36" style:family="paragraph" style:parent-style-name="Standard">
      <style:text-properties style:font-name="Verdana" officeooo:rsid="001a1159" officeooo:paragraph-rsid="0015e1d1"/>
    </style:style>
    <style:style style:name="P37" style:family="paragraph" style:parent-style-name="Standard">
      <style:text-properties style:font-name="Verdana" officeooo:rsid="001a1159" officeooo:paragraph-rsid="001a1159"/>
    </style:style>
    <style:style style:name="P38" style:family="paragraph" style:parent-style-name="Standard">
      <style:text-properties style:font-name="Verdana" officeooo:paragraph-rsid="00086103"/>
    </style:style>
    <style:style style:name="P39" style:family="paragraph" style:parent-style-name="Standard">
      <style:text-properties style:font-name="Verdana" officeooo:paragraph-rsid="0020e9df"/>
    </style:style>
    <style:style style:name="P40" style:family="paragraph" style:parent-style-name="Standard">
      <style:text-properties style:font-name="Verdana" officeooo:paragraph-rsid="00087201"/>
    </style:style>
    <style:style style:name="P41" style:family="paragraph" style:parent-style-name="Standard">
      <style:text-properties style:font-name="Verdana" officeooo:rsid="0008acbe" officeooo:paragraph-rsid="001aea81"/>
    </style:style>
    <style:style style:name="P42" style:family="paragraph" style:parent-style-name="Standard">
      <style:text-properties style:font-name="Verdana" officeooo:rsid="0008acbe" officeooo:paragraph-rsid="00142a2c"/>
    </style:style>
    <style:style style:name="T1" style:family="text">
      <style:text-properties officeooo:rsid="000d20e4"/>
    </style:style>
    <style:style style:name="T2" style:family="text">
      <style:text-properties officeooo:rsid="00064207"/>
    </style:style>
    <style:style style:name="T3" style:family="text">
      <style:text-properties officeooo:rsid="00073a3e"/>
    </style:style>
    <style:style style:name="T4" style:family="text">
      <style:text-properties officeooo:rsid="00086103"/>
    </style:style>
    <style:style style:name="T5" style:family="text">
      <style:text-properties officeooo:rsid="00087201"/>
    </style:style>
    <style:style style:name="T6" style:family="text">
      <style:text-properties officeooo:rsid="0008acbe"/>
    </style:style>
    <style:style style:name="T7" style:family="text">
      <style:text-properties officeooo:rsid="000a5f43"/>
    </style:style>
    <style:style style:name="T8" style:family="text">
      <style:text-properties officeooo:rsid="000be4f0"/>
    </style:style>
    <style:style style:name="T9" style:family="text">
      <style:text-properties officeooo:rsid="000f662d"/>
    </style:style>
    <style:style style:name="T10" style:family="text">
      <style:text-properties officeooo:rsid="00112d4d"/>
    </style:style>
    <style:style style:name="T11" style:family="text">
      <style:text-properties officeooo:rsid="0012547d"/>
    </style:style>
    <style:style style:name="T12" style:family="text">
      <style:text-properties officeooo:rsid="0015e1d1"/>
    </style:style>
    <style:style style:name="T13" style:family="text">
      <style:text-properties officeooo:rsid="0017b925"/>
    </style:style>
    <style:style style:name="T14" style:family="text">
      <style:text-properties officeooo:rsid="0018cc02"/>
    </style:style>
    <style:style style:name="T15" style:family="text">
      <style:text-properties officeooo:rsid="001a1159"/>
    </style:style>
    <style:style style:name="T16" style:family="text">
      <style:text-properties officeooo:rsid="001aea81"/>
    </style:style>
    <style:style style:name="T17" style:family="text">
      <style:text-properties officeooo:rsid="001cd092"/>
    </style:style>
    <style:style style:name="T18" style:family="text">
      <style:text-properties style:text-underline-style="solid" style:text-underline-width="auto" style:text-underline-color="font-color" officeooo:rsid="0015e1d1"/>
    </style:style>
    <style:style style:name="T19" style:family="text">
      <style:text-properties style:text-underline-style="solid" style:text-underline-width="auto" style:text-underline-color="font-color" officeooo:rsid="00142a2c"/>
    </style:style>
    <style:style style:name="T20" style:family="text">
      <style:text-properties style:text-underline-style="solid" style:text-underline-width="auto" style:text-underline-color="font-color" officeooo:rsid="00237f6d"/>
    </style:style>
    <style:style style:name="T21" style:family="text">
      <style:text-properties style:text-underline-style="solid" style:text-underline-width="auto" style:text-underline-color="font-color" officeooo:rsid="00251665"/>
    </style:style>
    <style:style style:name="T22" style:family="text">
      <style:text-properties officeooo:rsid="001feb3e"/>
    </style:style>
    <style:style style:name="T23" style:family="text">
      <style:text-properties officeooo:rsid="002016be"/>
    </style:style>
    <style:style style:name="T24" style:family="text">
      <style:text-properties officeooo:rsid="0020e9df"/>
    </style:style>
    <style:style style:name="T25" style:family="text">
      <style:text-properties officeooo:rsid="0021e913"/>
    </style:style>
    <style:style style:name="T26" style:family="text">
      <style:text-properties officeooo:rsid="00237f6d"/>
    </style:style>
    <style:style style:name="T27" style:family="text">
      <style:text-properties officeooo:rsid="00251665"/>
    </style:style>
    <style:style style:name="T28" style:family="text">
      <style:text-properties officeooo:rsid="00255329"/>
    </style:style>
    <style:style style:name="T29" style:family="text">
      <style:text-properties officeooo:rsid="0025b9a6"/>
    </style:style>
    <style:style style:name="T30" style:family="text">
      <style:text-properties officeooo:rsid="0025f440"/>
    </style:style>
    <style:style style:name="T31" style:family="text">
      <style:text-properties officeooo:rsid="00263d38"/>
    </style:style>
    <style:style style:name="T32" style:family="text">
      <style:text-properties officeooo:rsid="00275ecb"/>
    </style:style>
    <style:style style:name="T33" style:family="text">
      <style:text-properties officeooo:rsid="0027cb8b"/>
    </style:style>
    <style:style style:name="T34" style:family="text">
      <style:text-properties officeooo:rsid="00284fd2"/>
    </style:style>
    <style:style style:name="T35" style:family="text">
      <style:text-properties officeooo:rsid="002a141b"/>
    </style:style>
    <style:style style:name="T36" style:family="text">
      <style:text-properties officeooo:rsid="002bd18e"/>
    </style:style>
    <style:style style:name="T37" style:family="text">
      <style:text-properties officeooo:rsid="002dcec4"/>
    </style:style>
    <style:style style:name="T38" style:family="text">
      <style:text-properties officeooo:rsid="002e768d"/>
    </style:style>
    <style:style style:name="T39" style:family="text">
      <style:text-properties officeooo:rsid="002ed0d8"/>
    </style:style>
    <style:style style:name="T40" style:family="text">
      <style:text-properties officeooo:rsid="0030cf81"/>
    </style:style>
    <style:style style:name="T41" style:family="text">
      <style:text-properties officeooo:rsid="003289f6"/>
    </style:style>
    <style:style style:name="T42" style:family="text">
      <style:text-properties officeooo:rsid="00341f93"/>
    </style:style>
    <style:style style:name="T43" style:family="text">
      <style:text-properties officeooo:rsid="00343788"/>
    </style:style>
    <style:style style:name="T44" style:family="text">
      <style:text-properties officeooo:rsid="0036aa94"/>
    </style:style>
    <style:style style:name="T45" style:family="text">
      <style:text-properties officeooo:rsid="00372d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OMPTE RENDU D</text:span><text:span text:style-name="T3">U FORUM <text:s/>« SEL et MOUVEMENTS ALTERNATIFS »</text:span></text:p>
      <text:p text:style-name="P3"/>
      <text:p text:style-name="P4">Lundi 18 août 2014 à 14 H </text:p>
      <text:p text:style-name="P4"/>
      <text:p text:style-name="P4">Animation : Patchouli et Alain</text:p>
      <text:p text:style-name="P4">Gardien du temps : Véronique</text:p>
      <text:p text:style-name="P6"><text:span text:style-name="T3">Rapporteur : Marie-France du SEL chabis de Poitiers </text:span><text:span text:style-name="T10">() </text:span><text:span text:style-name="T4">et Christine </text:span><text:span text:style-name="T10">Arbre</text:span><text:span text:style-name="T4"> (SEL de Villeneuve d'Ascq </text:span><text:span text:style-name="T10">- 59</text:span><text:span text:style-name="T4">)</text:span></text:p>
      <text:p text:style-name="P4"/>
      <text:p text:style-name="P4"/>
      <text:p text:style-name="P19">1 : Dans quelles associations sommes-nous ?</text:p>
      <text:p text:style-name="P7"/>
      <text:p text:style-name="P5"><text:span text:style-name="T7">[Note des auteuses : nous n'avons pas indiqué les noms ou prénoms des selistes mais leur SEL d'appartenance ; </text:span><text:span text:style-name="T8">chaque seliste/lien présente les asso dont il fait parti</text:span><text:span text:style-name="T7">]</text:span></text:p>
      <text:p text:style-name="P20"/>
      <text:p text:style-name="P9"><text:span text:style-name="T16">SEL de Blois : </text:span>CRESO<text:span text:style-name="T16">L</text:span> Réseau des acteurs de l' économie sociale et solidaire du Centre. Le SEL de Blois adhère à cette structure suite aux <text:span text:style-name="T7">R</text:span>endez-vous de l'histoire de 2006 sur le thème : « Argent, en avoir ou pas ». Le SEL <text:span text:style-name="T7">fait partie</text:span> au CA de <text:span text:style-name="T35">CRESOL</text:span>. </text:p>
      <text:p text:style-name="P9"/>
      <text:p text:style-name="P9"><text:span text:style-name="T16">Arbre : </text:span>APES Acteurs pour une économie solidaire en Nord-Pas de Calais. L'ARBRE, SEL de Villeneuve d'Ascq, a adhéré à cette structure, tête de réseau régional <text:span text:style-name="T16">ESS,</text:span> dès sa création en 2000, <text:span text:style-name="T16">pourtant</text:span> ce SEL n<text:span text:style-name="T16">'est </text:span>pas une association déclarée en Préfecture <text:span text:style-name="T16">(asso de fait)</text:span>. <text:span text:style-name="T36">Elle fait aussi parti du CA (appelé Collectif)</text:span></text:p>
      <text:p text:style-name="P9"/>
      <text:p text:style-name="P9">S<text:span text:style-name="T17">EL</text:span> Est Montreuil : Montreuil en transition, Murs à pêches, Intelligence verte, RELIER (maison mère de Terre de Liens<text:span text:style-name="T37">)</text:span> et au CA de l'éco-habitat groupé.</text:p>
      <text:p text:style-name="P9"/>
      <text:p text:style-name="P9">SEL de Paname : Transition, reparcafé, café associatif : Moulin à café</text:p>
      <text:p text:style-name="P9"/>
      <text:p text:style-name="P38"><text:span text:style-name="T4">SEL genevois (France) : Alternatiba, </text:span><text:span text:style-name="T5">village associatif des alternatives.</text:span></text:p>
      <text:p text:style-name="P38"><text:span text:style-name="T5"/></text:p>
      <text:p text:style-name="P39"><text:span text:style-name="T24">SEL Toulouse : l'université accueille des chercheurs étrangers : lien avec réseaux amis (dont SEL), projet d'habitat groupé</text:span></text:p>
      <text:p text:style-name="P10"/>
      <text:p text:style-name="P11">SEL de Cocagne : l'article du Par chemins <text:s/>a présenté Alternatiba comme un mouvement de préparation de la réunion internationale sur le climat <text:span text:style-name="T38">qui aura lieu </text:span>en 2015 <text:span text:style-name="T38">à</text:span> Paris. En 2014 il y aura plusieurs Alternatiba à Lille, Nantes, Toulouse, etc... Le but est de présenter les alternatives au grand public. <text:span text:style-name="T14">ATTAC essaie de coordonner les différents Alternatiba</text:span></text:p>
      <text:p text:style-name="P11"/>
      <text:p text:style-name="P11">SEL de Poitiers : RERS : Réseau d'Echanges Réciproques de Savoirs et SERVAS, mouvement international pour la paix qui propose des hébergements gratuits <text:span text:style-name="T39">dans le monde</text:span></text:p>
      <text:p text:style-name="P11"/>
      <text:p text:style-name="P12"><text:soft-page-break/><text:span text:style-name="T5">SEL </text:span><text:span text:style-name="T13">pyrénéen</text:span><text:span text:style-name="T5"> : COLIBRIS, mouvement de Pierre RABHI, ville en </text:span><text:span text:style-name="T6">transition (</text:span><text:span text:style-name="T40">changement </text:span><text:span text:style-name="T6">énergétique) et JEU (Jardin d'Echanges Universels qui permet des échanges avec n'importe qui au moyen d'un carnet de jeu)</text:span></text:p>
      <text:p text:style-name="P12"><text:span text:style-name="T6"/></text:p>
      <text:p text:style-name="P18"><text:span text:style-name="T16">SEL pyrénéen : monnaie locale 09, Vegan trottoir : des magasins bio donnent de produits bio et on les fait déguster, Terre d'éveil : bien être pour bien agir</text:span></text:p>
      <text:p text:style-name="P18"><text:span text:style-name="T16"/></text:p>
      <text:p text:style-name="P13">SEL St Denis (93) : association de commerce équitable rebaptisé « économie équitable »</text:p>
      <text:p text:style-name="P13"/>
      <text:p text:style-name="P13">SEL 64 et SEL d'Auch : Ville en transition et COLIBRIS travaillent ensemble sur le projet « Moi, citoyen, citoyenne ». Un collectif ESS s'est créé sur Tarbes (cf APES et CRESOL)</text:p>
      <text:p text:style-name="P13"/>
      <text:p text:style-name="P14"><text:span text:style-name="T7">Nanterre SEL : A</text:span><text:span text:style-name="T8">sso « Soupe aux cailloux » : apprend à cuisiner, a une petite épicerie, donne des cours de cuisine au Collège et en primaire, tient une table d'hôtes dans différents quartiers</text:span></text:p>
      <text:p text:style-name="P21"/>
      <text:p text:style-name="P14"><text:span text:style-name="T8"><text:s/>- ? Colibris, </text:span><text:span text:style-name="T1">Gratiféria (= table de gratuité, ce qui reste est donné au secours populaire) et Incroyables comestibles (= faire pousser des légumes dans des zones urbaines non entretenues et les </text:span><text:span text:style-name="T41">mettre</text:span><text:span text:style-name="T1"> à disposition de qui veut, éducation au manger sain, accessibilité </text:span><text:span text:style-name="T42">à des produits rares et/ou chers</text:span><text:span text:style-name="T1">)</text:span></text:p>
      <text:p text:style-name="P22"/>
      <text:p text:style-name="P8"><text:span text:style-name="T9">2. </text:span><text:span text:style-name="T11">Votre implication dans ces associations est-elle en phase avec l'éthique de votre SEL ou en contradiction ?</text:span></text:p>
      <text:p text:style-name="P23"/>
      <text:p text:style-name="P16"><text:span text:style-name="T18">En phase</text:span><text:span text:style-name="T12"> :</text:span></text:p>
      <text:p text:style-name="P24"/>
      <text:p text:style-name="P25">SEL de Vauvert : à partir d'une coopérative alimentaire un groupe en transition s'est créé pour étudier des alternatives énergétiques. Le SEL est un outil essentiel pour la transition. <text:span text:style-name="T42">C</text:span>e seliste a proposé au CA de SEL'idaire de participer au groupe national « Transition citoyenne ». </text:p>
      <text:p text:style-name="P25"/>
      <text:p text:style-name="P26">SEL Menton : il a été sollicité pour présenter ce qu'est un SEL dans une AMAP ; le but était d'éviter à un SEL urbain de dévaliser le SEL voisin plus rural des produits comestibles sans qu'il y ait un retour (aide au désherbage, à l'entretien, etc.)</text:p>
      <text:p text:style-name="P26"/>
      <text:p text:style-name="P26">SEL Saint Denis 93 : une coopérative de commerce équitable (qui préfère le terme moins galvaudé d'économie équitable) a créé un partenariat avec le SEL à qui elle prête une salle</text:p>
      <text:p text:style-name="P26"/>
      <text:p text:style-name="P27">SEL pyrénéen : Monnaie complémentaire et SEL, c'est complémentaire ; l'une <text:span text:style-name="T43">est un circuit entre </text:span>des consom'Acteurs et des boutiques ayant du sens et dans l'autre <text:s/>les échanges se font entre citoyens</text:p>
      <text:p text:style-name="P27"/>
      <text:p text:style-name="P28"><text:span text:style-name="T22">Arbre et APES : les deux asso s'apportent mutuellement. Il faut régulièrement </text:span><text:soft-page-break/><text:span text:style-name="T22">expliquer aux nouveaux selistes pourquoi nous avons choisi d'adhérer au réseau régional des acteurs de l'ESS, ensuite ils comprennent sans forcément montrer de l'intérêt pour l'ESS. L'APES s'adapte à la particularité de l'Arbre, asso non déclarée en préfecture et dont l'adhésion se fait en timbres (d'où adhésion de l'Arbre en timbres à l'APES). L'APES a créé un réseau social elBasar pour ses adhérents ; celui-ci permet des échanges marchands </text:span><text:span text:style-name="T43">mais aussi</text:span><text:span text:style-name="T22"> non marchands (prêt de matériel, coup de main, comme dans les SEL)</text:span></text:p>
      <text:p text:style-name="P28"><text:span text:style-name="T22"/></text:p>
      <text:p text:style-name="P35"><text:span text:style-name="T32">Nantes en SEL : l'appartenance au SEL a fait découvrir d'autres asso</text:span></text:p>
      <text:p text:style-name="P35"><text:span text:style-name="T32"/></text:p>
      <text:p text:style-name="P35"><text:span text:style-name="T34">SEL Toulouse : fait le lien avec une asso de magicien amateur. Je mets la magie dans les offres du SEL et j'apporte mon soutien au téléthon</text:span></text:p>
      <text:p text:style-name="P35"><text:span text:style-name="T34"/></text:p>
      <text:p text:style-name="P35"><text:span text:style-name="T34">Arbre : offre de la sculpture dans le SEL mais aussi dans une asso multiculturelle qui a de nombreux adhérents, ceux-ci ne connaissent pas le SEL. L'asso prêtant une salle au SEL, les gens des deux asso se rencontrent. </text:span></text:p>
      <text:p text:style-name="P28"><text:span text:style-name="T22"/></text:p>
      <text:p text:style-name="P28"><text:span text:style-name="T22">SEL – SOL violette : un lien se crée entre ces deux structures, sous une modalité encore à construire ; le SEL serait le « SOL temps » du SOL violette</text:span></text:p>
      <text:p text:style-name="P26"/>
      <text:p text:style-name="P15"><text:span text:style-name="T19">C</text:span><text:span text:style-name="T18">ontradiction</text:span><text:span text:style-name="T12"> :</text:span></text:p>
      <text:p text:style-name="P15"><text:span text:style-name="T12"/></text:p>
      <text:p text:style-name="P16"><text:span text:style-name="T9">B</text:span><text:span text:style-name="T11">anque alimentaire : on récolte et on stocke des denrées alimentaires données par des grandes surfaces ; des asso viennent les chercher. Dans le SEL, on est dans l'échange, pas là, c'est de l'assistanat, mais c'est utile</text:span></text:p>
      <text:p text:style-name="P36"/>
      <text:p text:style-name="P17"><text:span text:style-name="T15">Saint Denis : Asso « ce qu'il faut faire le dimanche » : apprend à faire soi-même (Repar café) : tout est gratuit, ça gène la seliste. Les gens viennent en </text:span><text:span text:style-name="T15">consommateurs</text:span></text:p>
      <text:p text:style-name="P37"/>
      <text:p text:style-name="P29"><text:span text:style-name="T23">SEL SOL violette : crainte que ça ne vienne d'en haut ; il y a un temps d'éducation populaire à prévoir pour que les selistes s'approprient la chose et puissent participer au débat</text:span></text:p>
      <text:p text:style-name="P29"><text:span text:style-name="T23"/></text:p>
      <text:p text:style-name="P32"><text:span text:style-name="T29">Ce qui fonctionne est récupéré (cf blablacar, site gratuit de co-voiturage au début, racheté par la SNCF et plus gratuit), </text:span><text:span text:style-name="T30">attention à nous (SEL) ; plus que récupéré, on peut se faire étouff</text:span><text:span text:style-name="T44">er</text:span><text:span text:style-name="T30">. Il faut promouvoir notre système, expliquer sa différence, ses valeurs</text:span></text:p>
      <text:p text:style-name="P32"><text:span text:style-name="T30"/></text:p>
      <text:p text:style-name="P29"><text:span text:style-name="T23"/></text:p>
      <text:p text:style-name="P30"><text:span text:style-name="T25">Remarque à propos de la gratuité : elle peut être encadrée : ex dans les gratiféria, on peut prendre deux objets mais pas trois. Si on en veut un troisième, on va chercher quelque chose chez soi, et les gens jouent le jeu... </text:span><text:span text:style-name="T26">idem avec les incroyables comestibles, on propose aux gens de participer à la culture</text:span></text:p>
      <text:p text:style-name="P30"><text:span text:style-name="T26"/></text:p>
      <text:p text:style-name="P30"><text:span text:style-name="T26"/></text:p>
      <text:p text:style-name="P30"><text:span text:style-name="T26"/></text:p>
      <text:p text:style-name="P31"><text:soft-page-break/><text:span text:style-name="T20">Plusieurs interventions ont concernés les SEL en difficulté (hors sujet) ; </text:span><text:span text:style-name="T21">quelques pistes</text:span><text:span text:style-name="T27"> : </text:span></text:p>
      <text:p text:style-name="P31"><text:span text:style-name="T45">T</text:span><text:span text:style-name="T27">rouver des idées à partager, faire un groupe sur le sujet</text:span></text:p>
      <text:p text:style-name="P31"><text:span text:style-name="T45">S</text:span><text:span text:style-name="T28">i quelqu'un a peu d'argent et fait peu d'échange</text:span><text:span text:style-name="T45">s</text:span><text:span text:style-name="T28">, le SEL peut proposer de lui donner une journée gratuite</text:span></text:p>
      <text:p text:style-name="P33"><text:span text:style-name="T31">SEL genevois : chez nous, pas d'assistanat, la convivialité est très forte (repas tirés du sac, intervention sur des sujets divers); les personnes qui ont peu de moyens sont intégrés</text:span></text:p>
      <text:p text:style-name="P34"><text:span text:style-name="T33">SEL qui développe la convivialité mais pas l'envie de changement, révolutionner la société. Le SEL a créé deux listes de diffusion, une pour les échanges et une autre pour les info hors SEL</text:span></text:p>
      <text:p text:style-name="P33"><text:span text:style-name="T31"/></text:p>
      <text:p text:style-name="P33"><text:span text:style-name="T30">Une solution : fortifier la maison commune, SEL'idaire ; à beaucoup, on peut défendre nos valeurs. </text:span><text:span text:style-name="T31">Garder l'esprit d'échange</text:span></text:p>
      <text:p text:style-name="P35"><text:span text:style-name="T34">Le SEL peut apporter beaucoup à la société en parlant de nos valeu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officeooo:paragraph-rsid="000d20e4" style:font-size-asian="10pt" style:font-size-complex="10pt"/>
    </style:style>
    <style:style style:name="MT1" style:family="text">
      <style:text-properties officeooo:rsid="000d20e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R SEL et asso alternatives lundi 18.8.14 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8:37:04.72</meta:creation-date>
    <dc:date>2014-08-21T20:53:56.34</dc:date>
    <meta:editing-duration>PT1H57M29S</meta:editing-duration>
    <meta:editing-cycles>48</meta:editing-cycles>
    <meta:generator>LibreOffice/4.0.5.2$Windows_x86 LibreOffice_project/5464147a081647a250913f19c0715bca595af2f</meta:generator>
    <meta:document-statistic meta:table-count="0" meta:image-count="0" meta:object-count="0" meta:page-count="4" meta:paragraph-count="46" meta:word-count="1252" meta:character-count="7316" meta:non-whitespace-character-count="6100"/>
  </office:meta>
</office:document-meta>
</file>