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content">
          <text:h text:style-name="Heading_20_1" text:outline-level="1"><text:bookmark text:name="page-title"/>Synthèse de l'ensemble des ateliers "Comment les SEL peuvent devenir moteur d’une dynamique locale solidaire " </text:h>
          <text:section text:style-name="Sect1" text:name="block-system-main">
            <text:p text:style-name="Text_20_body"/>
            <text:section text:style-name="Sect1" text:name="node-588">
              <text:p text:style-name="P5"><text:s/></text:p>
              <text:p text:style-name="P5">publié par Rencontres 2012 le mer, 2012-08-22 15:10 </text:p>
              <text:p text:style-name="P5">Lieu et année de l'atelier: </text:p>
              <text:p text:style-name="P5"><text:a xlink:type="simple" xlink:href="http://rencontres.communityforge.net/fr/taxonomy/term/72" text:style-name="Internet_20_link" text:visited-style-name="Visited_20_Internet_20_Link">Poisy (2012)</text:a></text:p>
              <text:p text:style-name="P5">Animé par: </text:p>
              <text:p text:style-name="P5">Tim Anderson et Sybille Saint Girons</text:p>
              <text:p text:style-name="P5">Date et heure de l'atelier: </text:p>
              <text:p text:style-name="P5">20/08/2012 - 13:00</text:p>
              <text:p text:style-name="P5">Type(s) d'atelier ou d'animation: </text:p>
              <text:p text:style-name="P5"><text:a xlink:type="simple" xlink:href="http://rencontres.communityforge.net/fr/formation" text:style-name="Internet_20_link" text:visited-style-name="Visited_20_Internet_20_Link">Formation</text:a></text:p>
              <text:p text:style-name="P5"><text:a xlink:type="simple" xlink:href="http://rencontres.communityforge.net/fr/taxonomy/term/65" text:style-name="Internet_20_link" text:visited-style-name="Visited_20_Internet_20_Link">Militant</text:a></text:p>
              <text:p text:style-name="P5"><text:a xlink:type="simple" xlink:href="http://rencontres.communityforge.net/fr/taxonomy/term/63" text:style-name="Internet_20_link" text:visited-style-name="Visited_20_Internet_20_Link">Réflexion</text:a></text:p>
              <text:p text:style-name="P5">Personnes présentes: </text:p>
              <text:p text:style-name="P5">env. 150 personnes différentes ont participée à un ou plusieurs ateliers Rédaction par Sybille Saint Girons, Natacha Rault et Lucéro Mariani pour CommunityForge. sybille@communityforge.net ; http://communityforge.net/fr/eco-pesa-1to2-news</text:p>
              <text:p text:style-name="Text_20_body">Texte du Compte Rendu: </text:p>
              <text:p text:style-name="Text_20_body"><text:span text:style-name="Strong_20_Emphasis">Une démarche pour décupler l'action des SEL comme porteurs d’une dynamique locale solidaire</text:span><text:line-break/> Lors des rencontres INTERSEL à Poisy, CommunityForge, ONG suisse dédiée à la construction d'économies locales durables autour des monnaies complémentaires, a accompagné un groupe de SEListes sur le thème « Comment les SEL peuvent-il devenir moteur d’une dynamique locale solidaire?».<text:line-break/>Neuf ateliers sur la semaine, animés par Sybille Saint Girons et Tim Anderson, ont permis de passer de l’idée à l’élaboration d’une démarche qui, soutenue par des outils et des méthodes appropriées, permettra à tout SEL de coopérer avec ses voisins acteurs de l’ESS, Économie Sociale et Solidaire, afin de faciliter la transition vers une économie locale durable.  <text:line-break/> Cette démarche prend racine dans l'identité des SEL. En effet, les valeurs mises en œuvre dans les SEL permettent de dépasser l'individualisme et de promouvoir le partage avec une autre référence pour la richesse que l'argent, partage basé sur le crédit mutuel comme outil d'échange alternatif durable.  Avec ces valeurs et cet outil, la première étape de cette démarche est de comprendre les besoins, les ressources et les défis de chaque acteur de la vie locale, afin de prévoir une réciprocité motivante avec des partenaires choisis. Cette démarche s'articule également autour d'outils  tant humains (gouvernance, relation, positionnement, objectifs communs), qu'organisationnels (communication, planning, gestion de projet), sans oublier les outils informatiques, notamment de <text:soft-page-break/>comptabilité et de partage des tâches. <text:line-break/>Ces ateliers se sont clôturés par un partage sur les prochains pas de chacun vers une coopération des SEL avec d'autres acteurs de la vie locale.  De nombreuses pistes ont été proposées avec enthousiasme pour établir des échanges avec  des maisons de retraite, des écoles, des AMAP, des résidences d’artistes, des associations sportives ou d'autres associations alternatives ou humanitaires. <text:line-break/>Un membre de CommunityForge,  Will Ruddick, a également présenté en exemple un bidon ville du Kenya, montrant comment l'introduction d'une monnaie complémentaire de type SEL permet une approche globale des problèmes économiques, environnementaux et sociétaux, en dynamisant les communautés. <text:line-break/>Cette expérience de co-création d'une démarche associative a montré qu'aujourd’hui les SEL ont besoin de personnes motivées mais également d'accompagnement et de formation notamment à la gestion de projet et aux méthodes de gouvernance. <text:line-break/> Cet accompagnement est une première pour CommunityForge qui se voit renforcée quant aux outils et méthodes qu'elle propose gratuitement, tant au niveau des outils informatiques,  plateforme d’échanges d’offres et demandes, outils collaboratifs, qu'au niveau des formations et accompagnements aux processus collectifs et à la gouvernance. <text:line-break/>Le renouveau de Sélidaire, un fait marquant de ces rencontres, a également été signalé dans ces ateliers comme un élément déterminant pour mutualiser les compétences entre SEL et promouvoir leur impact sur la vie locale. <text:line-break/>Ces ateliers  ont également permis à CommunityForge de concevoir ses prochains pas. A long terme, ils projettent de créer un centre de formation international à la coopération locale et solidaire pour permettre aux communautés de dynamiser la vie locale dans le monde entier. Avec un parcours en trois paliers, ce centre de formation proposera aussi bien des compétences en processus collectifs qu'en outils d'échange, de reconnaissance et de collaboration. Dans l'immédiat, ils  sont heureux de vous annoncer l'organisation, en collaboration avec des SEL français, d'un tour de France de Will Ruddick, du 20 octobre au 5 novembre, afin d'informer le public sur le potentiel des monnaies complémentaires et de financer la pérennisation de l'accès au crédit des entrepreneurs dans un bidon ville au Kenya.<text:line-break/>En savoir plus sur le tour de France de Will Ruddick et éventuellement y participer : <text:a xlink:type="simple" xlink:href="http://communityforge.net/fr/eco-pesa-1to2-news" text:style-name="Internet_20_link" text:visited-style-name="Visited_20_Internet_20_Link">http://communityforge.net/fr/eco-pesa-1to2-news</text:a><text:line-break/> </text:p>
              <text:list xml:id="list3353777916462193974" text:style-name="L1">
                <text:list-item>
                  <text:p text:style-name="P1"/>
                </text:list-item>
              </text:list>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7T21:51:43.312000000</meta:creation-date>
    <dc:date>2016-08-27T21:56:45.883000000</dc:date>
    <meta:editing-duration>PT5M5S</meta:editing-duration>
    <meta:editing-cycles>1</meta:editing-cycles>
    <meta:document-statistic meta:table-count="0" meta:image-count="0" meta:object-count="0" meta:page-count="2" meta:paragraph-count="18" meta:word-count="669" meta:character-count="4630" meta:non-whitespace-character-count="3948"/>
    <meta:generator>LibreOffice/5.0.6.3$Windows_x86 LibreOffice_project/490fc03b25318460cfc54456516ea2519c11d1aa</meta:generator>
  </office:meta>
</office:document-meta>
</file>