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ATELIER INFORMATION SUR LE REIKI</text:span></text:p>
      <text:p text:style-name="P1"><text:span text:style-name="T2"/></text:p>
      <text:p text:style-name="P1"><text:span text:style-name="T3"><text:tab/>Animé par François (maître 2ème niveau) et Marie Noelle (Maitre 4eme Niveau)</text:span></text:p>
      <text:p text:style-name="P1"><text:span text:style-name="T4"/></text:p>
      <text:p text:style-name="P1"><text:span text:style-name="T5">Pratique énergétique de soin et de mieux être par l'énergie universelle.</text:span></text:p>
      <text:p text:style-name="P1"><text:span text:style-name="T5">C'est une méthode énergétique et équilibrante qui permet de soigner LE STRESS, confusion mentale et prévenir de la Maladie en défaisant les nœuds. </text:span></text:p>
      <text:p text:style-name="P1"><text:span text:style-name="T5">Le praticien canal donne une séance entre 45 Minutes et 1h30 selon le besoin.</text:span></text:p>
      <text:p text:style-name="P1"><text:span text:style-name="T5">Le protocole est de 4 à 5 séances la 1ère semaine.</text:span></text:p>
      <text:p text:style-name="P1"><text:span text:style-name="T5">C'est une approche métaphysique et pas intellectuelle.</text:span></text:p>
      <text:p text:style-name="P1"><text:span text:style-name="T5">Les convictions personnelles ne rentrent pas en compte dans la pratique.</text:span></text:p>
      <text:p text:style-name="P1"><text:span text:style-name="T5">Réaction de bien être en chaîne pour un processus d'auto-guérison.</text:span></text:p>
      <text:p text:style-name="P1"><text:span text:style-name="T5">Thérapie proposée dans de nombreux pays, Etats-unis, espagne ...</text:span></text:p>
      <text:p text:style-name="P1"><text:span text:style-name="T5">C'est aller de mieux en mieux dans son corps et dans son coeur, devenir une meilleure personne.</text:span></text:p>
      <text:p text:style-name="P1"><text:span text:style-name="T5">- Pas de dogme.</text:span></text:p>
      <text:p text:style-name="P1"><text:span text:style-name="T5">- Pas d'obligation.</text:span></text:p>
      <text:p text:style-name="P1"><text:span text:style-name="T5">- Aucune croyance.</text:span></text:p>
      <text:p text:style-name="P1"><text:span text:style-name="T5">- Pas de religion.</text:span></text:p>
      <text:p text:style-name="P1"><text:span text:style-name="T5">- Pas de gourou.</text:span></text:p>
      <text:p text:style-name="P1"><text:span text:style-name="T5">L'autoguérison est possible à partir du 1</text:span><text:span text:style-name="T6">er</text:span><text:span text:style-name="T7"><text:s/>niveau d instruction. </text:span></text:p>
      <text:p text:style-name="P1"><text:span text:style-name="T7">Au 2° niveau, canalisation des énergies à distance (avec autorisation de la personne indispensable), et dans le temps (ex: dans le passé pour envoyer de l'énergie à l'enfant).</text:span></text:p>
      <text:p text:style-name="P1"><text:span text:style-name="T8"/></text:p>
      <text:p text:style-name="P1"><text:span text:style-name="T9">ENSEIGNEMENT  :</text:span></text:p>
      <text:p text:style-name="P1"><text:span text:style-name="T9">On est initié par un Maitre Reiki qui a atteint en plus de la pratique le 3ème et 4ème niveau, cela peut se faire sur un week end.</text:span></text:p>
      <text:p text:style-name="P1"><text:span text:style-name="T9">Il est nécessaire de le pratiquer tous les jours sur soi pendant 21 jours.</text:span></text:p>
      <text:p text:style-name="P1"><text:span text:style-name="T9">Les animateurs ont donner leur expérience personnelle d'avoir vu régressé et stabilisé des problèmes de santé important.</text:span></text:p>
      <text:p text:style-name="P1"><text:span text:style-name="T9">Dans le Reiki on est « canal » pour apporter l énergie où elle a besoin d aller.</text:span></text:p>
      <text:p text:style-name="P1"><text:span text:style-name="T9">C est un concept ou le « soi » « moi » « l'autre c'est la même chose.</text:span></text:p>
      <text:p text:style-name="P1"><text:span text:style-name="T9">Et on tend vers une energie d amour inconditionnel.</text:span></text:p>
      <text:p text:style-name="P1"><text:span text:style-name="T10"/></text:p>
      <text:p text:style-name="P1"><text:span text:style-name="T10"/></text:p>
      <text:p text:style-name="P1"><text:span text:style-name="T11">COMMENT CHOISIR SON MAITRE</text:span></text:p>
      <text:p text:style-name="P1"><text:span text:style-name="T11">En rencontrant des gens qui ont déjà été initié ; laisser faire le hasard des contacts ; être mûr pour.</text:span></text:p>
      <text:p text:style-name="P1"><text:span text:style-name="T11">Des exemple de personnes qui se/ont guerri ou stabilisé des maladies, pathologie incurable pour la médecine « classique ».</text:span></text:p>
      <text:p text:style-name="P1"><text:span text:style-name="T12"/></text:p>
      <text:p text:style-name="P1"><text:span text:style-name="T13">INITIATION AU REIKI</text:span></text:p>
      <text:p text:style-name="P1"><text:span text:style-name="T13">1 personne initie 1 personne.</text:span></text:p>
      <text:p text:style-name="P1"><text:span text:style-name="T14"/></text:p>
      <text:p text:style-name="P1"><text:span text:style-name="T15">LA PRATIQUE<text:s text:c="2"/></text:span></text:p>
      <text:p text:style-name="P1"><text:span text:style-name="T15">1 personne travaille sur une personne ou une petit groupe.</text:span></text:p>
      <text:p text:style-name="P1"><text:span text:style-name="T15">L important est de positiver, d être directeur de son comportement, de sa vie.</text:span></text:p>
      <text:p text:style-name="P1"><text:span text:style-name="T15">On peut pratiquer par auto traitement, le praticien ne fait pas de diagnostic, ne donne pas de traitement médical.</text:span></text:p>
      <text:p text:style-name="P1"><text:span text:style-name="T16"/></text:p>
      <text:p text:style-name="P1"><text:span text:style-name="T17">CE QUE LE REIKI N EST PAS </text:span></text:p>
      <text:p text:style-name="P1"><text:span text:style-name="T17">Il n y a pas d obligation à continuer si après une initiation on ne le souhaite pas. Ce n'est pas une solution « miracle ».</text:span></text:p>
      <text:p text:style-name="P1"><text:span text:style-name="T17">Les niveaux doivent s'inscrire dans une progression de vie. C'est une question de ressentie entre l'élève et le maître.</text:span></text:p>
      <text:p text:style-name="P1"><text:span text:style-name="T18"/></text:p>
      <text:p text:style-name="P1"><text:span text:style-name="T18"/></text:p>
      <text:p text:style-name="P1"><text:span text:style-name="T19">Réf. </text:span></text:p>
      <text:p text:style-name="P1"><text:span text:style-name="T19">Lise Bourbeau</text:span></text:p>
      <text:p text:style-name="P1"><text:span text:style-name="T19">Pamela Mills, qui soigne des enfants à distance.</text:span></text:p>
      <text:p text:style-name="P1"><text:span text:style-name="T20"/></text:p>
      <text:p text:style-name="P1"><text:span text:style-name="T21">Les 5 idéaux du reiki :</text:span></text:p>
      <text:p text:style-name="P1"><text:span text:style-name="T21">- Juste pour aujourd'hui, je me libère de toutes préocupations.</text:span></text:p>
      <text:p text:style-name="P1"><text:span text:style-name="T21">- Juste pour aujourd'hui, je me libère de toutes colères.</text:span></text:p>
      <text:p text:style-name="P1"><text:span text:style-name="T21">- Juste pour aujourd'hui, j'honore mes parents, professeurs et aïeux.</text:span></text:p>
      <text:p text:style-name="P1"><text:span text:style-name="T21">- Juste pour aujourd'hui, je vis ma vie honnêtement.</text:span></text:p>
      <text:p text:style-name="P1"><text:span text:style-name="T21">- Juste pour aujourd'hui, je respecte la vie autour de moi sous toutes formes.</text:span></text:p>
      <text:p text:style-name="P1"><text:span text:style-name="T22"/></text:p>
      <text:p text:style-name="P2"><text:span text:style-name="T23">Manifeste du Reiki :<text:s/></text:span><text:a xlink:href="http://www.reikiforum.com/"><text:span text:style-name="T25">www.reikiforum.com</text:span></text:a><text:span text:style-name="T26"><text:s/></text:span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