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Romagne 2019</text:p>
      <text:p text:style-name="P2"><text:s/>Compte rendu <text:s/>du bilan de la dernière agora</text:p>
      <text:p text:style-name="P1"/>
      <text:p text:style-name="P1">Samedi matin 17 août, après rangement et ménage dans la bonne humeur, rassemblement sous la grange pour faire un bilan à chaud, un bilan des ressentis: </text:p>
      <text:p text:style-name="P1"/>
      <text:p text:style-name="P1">Que ce soient <text:s/>les nouveaux ou les habitués, beaucoup se sont exprimés. On peut traduire par <text:s/>un cri unanime: </text:p>
      <text:p text:style-name="P5"><text:span text:style-name="T1">FELICITATIONS</text:span></text:p>
      <text:p text:style-name="P1"><text:span text:style-name="T1"><text:s/></text:span>pour l'équipe organisatrice, accueillante, disponible, et qui se "déchaîne" joyeusement pour tous!</text:p>
      <text:p text:style-name="P5"><text:span text:style-name="T1">MERCI </text:span></text:p>
      <text:p text:style-name="P1">pour la convivialité, le partage , la fraternité, les moments riches en amitié, les "pokous", les discussions, la qualité des ateliers, le dynamisme ("il y a toujours des nouveautés").</text:p>
      <text:p text:style-name="P1"/>
      <text:p text:style-name="P1">Germain, du Burkina Faso, <text:s/>remercie pour l'accueil qui lui est fait et la contribution à son association </text:p>
      <text:p text:style-name="P1"/>
      <text:p text:style-name="P1">Plusieurs "nouveaux" se sont exprimés pour manifester leur satisfaction pour l'état d'esprit, les informations utiles et se disent prêts à revenir!</text:p>
      <text:p text:style-name="P1"/>
      <text:p text:style-name="P1">C'est vrai que ces rencontres se sont déroulées dans un bon climat: les lieux champêtres appréciés de tous, la météo clémente, une participation spontanée de tous <text:s/>aux tâches collectives dans la bonne humeur, bref, c<text:span text:style-name="T1">e furent des rencontres riches et dignes de l'esprit du S.E.L.</text:span></text:p>
      <text:p text:style-name="P1"/>
      <text:p text:style-name="P1"><text:s/><text:span text:style-name="T1">On a noté des bonnes choses à reconduire: </text:span></text:p>
      <text:p text:style-name="P1">-Le fait de s'inscrire aux tâches collectives avant de récupérer son badge.</text:p>
      <text:p text:style-name="P1">-L'initiative laissée aux animateurs d'ateliers pour s'organiser .</text:p>
      <text:p text:style-name="P1">-Jean apportera de nouveau de l'argile l'an prochain pour son atelier sculpture car cette matière a attiré d'autres personnes.</text:p>
      <text:p text:style-name="P1"/>
      <text:p text:style-name="P3">On a noté aussi des regrets ou des améliorations à apporter:</text:p>
      <text:p text:style-name="P1">- Bien penser à tous les détails pour <text:s/>l'accueil des personnes à mobilité réduite.</text:p>
      <text:p text:style-name="P1">- On regrette le petit film quotidien, le J.T. que nous concoctait François.</text:p>
      <text:p text:style-name="P1">On propose de faire une équipe, sous forme d'atelier, <text:s/>l'an prochain, pour le seconder et recommencer ce J.T.</text:p>
      <text:p text:style-name="P1">- on regrette que le film: "une dernière bière avant la fin du monde" soit passé si tard surtout que son sujet concerne bien les S.E.L: la solidarité contre l'effondrement.</text:p>
      <text:p text:style-name="P1">On le programmera l'an prochain et Dominique incite les S.E.L. à le programmer lors de leurs réunions.</text:p>
      <text:p text:style-name="P1">- Faut-il garder le principe des gobelets consignés normalement destinés au recyclage, dès lors que tout le monde ou presque les rapporte chez soi et qu'on en commande d'autres?</text:p>
      <text:p text:style-name="P1">réponse: on n'a pas trouvé mieux.</text:p>
      <text:p text:style-name="P1">Il faudra penser à un système d'accrochage pratique.</text:p>
      <text:p text:style-name="P1">- Est-ce qu'on peut publier le noms des inscrits pour faciliter le co-voiturage?</text:p>
      <text:p text:style-name="P1">- NON on n'a pas le droit. Mais on peut utiliser les sites de SEL'idaire, SEL service, s'approcher du CPRIN, <text:s/>pour diffuser les demandes de co-voiturage.</text:p>
      <text:p text:style-name="P1">- Une séliste du nord constate qu'il n'y avait pas d'ados en dehors de son fils et remercie d'autant plus les adultes qui ont discuté avec lui. </text:p>
      <text:p text:style-name="P1">Il faut réfléchir, en parler dans nos S.E.L. : comment attirer et intégrer des familles avec des jeunes et des enfants? quelles activités prévoir?</text:p>
      <text:p text:style-name="P1">Cette année, il n'y a pas eu d'ateliers spécifiques pour les enfants car il n'y avait pas d'inscrits, pas eu non plus de politique tarifaire spéciale mais cela aurait sans doute été possible.</text:p>
      <text:p text:style-name="P1"><text:soft-page-break/>Réfléchir impérativement à cette question pour les prochaines rencontres.</text:p>
      <text:p text:style-name="P1"/>
      <text:p text:style-name="P1">- Quelqu'un souhaite que des affiches sur les ressources touristiques de la région des rencontres soient exposées pour donner envie de revenir.</text:p>
      <text:p text:style-name="P1">Différents documents sur la région de Lille, apportés pa Anne ont été appréciés.</text:p>
      <text:p text:style-name="P1">On compte donc sur les sélistes pour qu'ils apportent des affiches.</text:p>
      <text:p text:style-name="P1">-Catherine propose de démarrer les rencontres le dimanche après midi pour intégrer une demi journée de visite libre.</text:p>
      <text:p text:style-name="P1">-L'aide collective au nettoyage du jardin lui donne envie de refaire un projet collectif qui apporte quelque chose de positif et gratifiant ensemble. </text:p>
      <text:p text:style-name="P1"/>
      <text:p text:style-name="P1">En conclusion, des sélistes de la région centre se sont déclarés deshinibés par rapport à l'organisation de prochaines rencontres nationales et rassurés sur l'aide apportée par le CPRIN, Community forge, SEL'idaire et tous les volontaires qui sont prêts à collaborer.</text:p>
      <text:p text:style-name="P1"/>
      <text:p text:style-name="P4">Heureux des rencontres 2019</text:p>
      <text:p text:style-name="P4">Vive les rencontres 2020</text:p>
      <text:p text:style-name="P4"/>
      <text:p text:style-name="P4"/>
      <text:p text:style-name="P4"/>
      <text:p text:style-name="P4"/>
      <text:p text:style-name="P4"/>
      <text:p text:style-name="P6">Michèle A; SEL de Beaugen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eschbacher</meta:initial-creator>
    <meta:creation-date>2019-08-31T17:51:12.45</meta:creation-date>
    <dc:date>2019-09-02T14:57:23.48</dc:date>
    <dc:creator>aeschbacher</dc:creator>
    <meta:editing-duration>PT1H38M15S</meta:editing-duration>
    <meta:editing-cycles>3</meta:editing-cycles>
    <meta:generator>OpenOffice/4.1.5$Win32 OpenOffice.org_project/415m1$Build-9789</meta:generator>
    <meta:printed-by>aeschbacher</meta:printed-by>
    <meta:print-date>2019-09-02T14:53:50.50</meta:print-date>
    <meta:document-statistic meta:table-count="0" meta:image-count="0" meta:object-count="0" meta:page-count="2" meta:paragraph-count="39" meta:word-count="646" meta:character-count="4012"/>
  </office:meta>
</office:document-meta>
</file>