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elier sur la charte des SEL</text:p>
      <text:p text:style-name="Standard"/>
      <text:p text:style-name="Standard">Petit point de situation sur Sel'idaire : un nouveau CA élu l'année dernière, un nouveau mode de fonctionnement. Le CA est un « comité d'animation », des GA « Groupes d'animation ».</text:p>
      <text:p text:style-name="Standard">Le travail sur la nouvelle charte s'est élaboré sur plusieurs mois.</text:p>
      <text:p text:style-name="Standard">Mode de vote : la non opposition bienveillante, puis la loi des 80/20 : si 20 des votants s'opposent, la décision n'est pas prise.</text:p>
      <text:p text:style-name="Standard">→ Une méthode de prise de décision qualitative et pas quantitative</text:p>
      <text:p text:style-name="Standard">Fin mars, la charte a été envoyée à tous les SEL pour validation, via les correspondants de Sel'idaire dans les SEL locaux (mais pas de correspondant dans tous les SEL). 260 SEL adhérents, 46 réponses.</text:p>
      <text:p text:style-name="Standard">Différentes réaction dans les SEL face à cette charte :</text:p>
      <text:list xml:id="list27473941" text:style-name="L1">
        <text:list-item>
          <text:p text:style-name="P1">dans le SEL de Cancagne (Toulouse), les adhérents n'ont pas trouvé d'intérêt à discuter de cette charte. Pour eux, Sel'idaire est avant tout une boîte à outils</text:p>
        </text:list-item>
        <text:list-item>
          <text:p text:style-name="P1">Un autre SEL a trouvé que c'était intéressant, cela a été l'occasion de discussions.</text:p>
        </text:list-item>
        <text:list-item>
          <text:p text:style-name="P1">SEL de Porcin sur Sioule, dans l'Allier : une réunion a été organisée pour discuter des articles, quelques modifications de vocabulaire ont été proposées, mais trop tard, et n'ont donc pas pu être prises en compte.</text:p>
        </text:list-item>
        <text:list-item>
          <text:p text:style-name="P1">Dans un autre SEL, la correspondante de Sel'idaire n'a pas fait suivre la charte.</text:p>
        </text:list-item>
        <text:list-item>
          <text:p text:style-name="P1">Dans le SEL 65, la correspondante a fait suivre, mais n'a pas eu de retour.</text:p>
        </text:list-item>
        <text:list-item>
          <text:p text:style-name="P1">Certains SEL se considèrent comme « un SEL qui ne réfléchit pas », où les adhérents n'ont pas envie de se « prendre la tête » avec ces questions. Les gens sont là pour faire des échanges, mais pas pour y réfléchir.</text:p>
        </text:list-item>
        <text:list-item>
          <text:p text:style-name="P1">Dans le SEL du 58, la charte a été validée, mais sans grand intérêt.</text:p>
        </text:list-item>
        <text:list-item>
          <text:p text:style-name="P1">Dans le SEL du Golfe (56), l'info est passée dans la Gazette et les adhérents étaient invités à répondre individuellement, il n'y a pas eu de discussion.</text:p>
        </text:list-item>
        <text:list-item>
          <text:p text:style-name="P1">Dans un SEL du 93, les adhérents se sont mieux reconnus dans la nouvelle charte que dans l'ancienne.</text:p>
        </text:list-item>
      </text:list>
      <text:p text:style-name="Standard">Cette charte n'est pas figée dans le marbre, elle peut évoluer au fil des ans.</text:p>
      <text:p text:style-name="Standard">De même pour les statuts de Sel'idaire, ils ont été votés un peu précipitamment car il y avait urgence, mais ils peuvent être retravaillés.</text:p>
      <text:p text:style-name="Standard">Il est important d'avoir un socle sur lequel s'appuyer, ensuite, on peut le modifier.</text:p>
      <text:p text:style-name="Standard">Les SEL ont été créés en 1994, Sel'idaire a été créé presque en même temps.<text:line-break/>Mais il y a encore des problèmes de communication. Sel'idaire est en reconstruction.</text:p>
      <text:p text:style-name="Standard"/>
      <text:p text:style-name="Standard">Discussions autour de l'utilité de la charte, par rapport aux raisons d'adhérer à un SEL : la charte devient un texte d'appui pour discuter avec les nouveaux adhérents.</text:p>
      <text:p text:style-name="Standard">Dans le SEL de la Ria d'Etel, dans le Morbihan, constat d'un turn-over important, les gens adhèrent pour bénéficier de la route des SEL. Réponse mise en place : un entretien avec plusieurs personnes autour du texte de la charte, il y a besoin de temps pour connaître le SEL et décider si on veut y adhérer.</text:p>
      <text:p text:style-name="Standard">Une seliste de Clermont Ferrand met en garde contre un risque de discrimination pour l'entrée dans le SEL : pourquoi quelqu'un qui n'est pas dans l'esprit SEL n'aurait pas le droit d'adhérer ? Faire partie d'un SEL peut faire évoluer les mentalités.</text:p>
      <text:p text:style-name="Standard">Dans un autre sel, une permanence tous les samedis matin, pour rencontrer les futurs adhérents, autour de l'ancienne charte. Les adhésions ne sont pas prises le jour même, les gens sont invités à venir assister à la mensuelle. Certains ne reviennent pas.</text:p>
      <text:p text:style-name="Standard">Dans d'autres SEL, inscription dès le début.</text:p>
      <text:p text:style-name="Standard">Dans d'autres SEL encore, l'entrée dans le SEL se fait par paliers.</text:p>
      <text:p text:style-name="Standard"/>
      <text:p text:style-name="Standard">La charte peut aussi permettre de travailler avec les anciens adhérents.</text:p>
      <text:p text:style-name="Standard">Lecture et discussion, comment on se positionne par rapport au texte.</text:p>
      <text:p text:style-name="Standard"><text:soft-page-break/>L'animateur de la réunion cite la Révolution Française, où il suffisait, pour les italiens et les espagnols venus se battre, de dire qu'ils acceptaient de défendre la constitution et les valeurs de la république pour devenir français.</text:p>
      <text:p text:style-name="Standard">Au SEL, on y vient pour du bien, du lien ou pour des raisons plus politique (faire changer le monde) : échanger des biens, rencontrer des gens.</text:p>
      <text:p text:style-name="Standard"/>
      <text:p text:style-name="Standard">Une seliste de Poitiers expose sa situation particulière : la charte a éteint un débat local du SEL. En effet, ils avaient mené une réflexion sur la suppression de la monnaie à l'intérieur du SEL, le chabis. L'échange reste noté dans le carnet, mais il n'y a plus échange de grains. Cette suppression a été votée, mais lors du CA, ce vote a été invalidé au nom de la charte où est écrit : « échanges exprimés en monnaie locale ».</text:p>
      <text:p text:style-name="Standard">Effectivement, la suppression de la monnaie locale pose problème. Si on ne comptabilise que les échanges, rien n'empêche quelqu'un de comptabiliser plusieurs « petits » échanges pour un seul échange.</text:p>
      <text:p text:style-name="Standard"/>
      <text:p text:style-name="Standard">Sel'idaire est un organisme au service des SEL, ce n'est pas une confédération, il n'imposera jamais rien aux SEL.</text:p>
      <text:p text:style-name="Standard">Une demande est faite à Sel'idaire de donner des outils de communication.</text:p>
      <text:p text:style-name="Standard">Suite de la discussion autour de la charte : le fait qu'il y ait cette charte permet de la retrouver d'un SEL à l'autre.</text:p>
      <text:p text:style-name="Standard">Le référencement sur le site de Sel'idaire se fait selon l'adhésion, et maintenant, selon l'adhésion à la charte.</text:p>
      <text:p text:style-name="Standard"/>
      <text:p text:style-name="Standard">Question posée sur l'évaluation du nombre de grains donnés pour un objet. Quelqu'un propose de se dire : combien de temps de ma vie suis-je prêt à donner pour avoir ce bien ?</text:p>
      <text:p text:style-name="Standard">Mais certaines choses ne sont pas comptabilisables en temps. Par exemple, se faire emmener à la gare ? Difficultés pour certains d'obtenir les grains lors d'un service rendu. Mais en général, les échanges se font de gré à gré. Il n'y a besoin d'un tiers que lorsqu'il y a vraiment un conflit.</text:p>
      <text:p text:style-name="Standard">La mensuelle peut être aussi le moment de rappeler qu'il faut se mettre à jour de ses dettes de grains. Lorsqu'on rencontre un problème, il faut le dire pour pouvoir le régler ensemble, à l'intérieur du Sel.</text:p>
      <text:p text:style-name="Standard"/>
      <text:p text:style-name="Standard">Par rapport à Sel'idaire, demande de rencontre. Les CA trimestriels se tiennent dans des régions différentes. Les selistes sont invités à venir rencontrer les équipes. . Mais aussi demande que les membres des CA se déplacent dans les mensuelles pour rencontrer les selistes.</text:p>
      <text:p text:style-name="Standard"/>
      <text:p text:style-name="Standard">Un peu de vocabulaire : parler de « mémoire d'échanges » ou de « traceurs d'échanges »</text:p>
      <text:p text:style-name="Standard">Le terme de « mémoire d'échanges » a été inventé par l'avocate au procès de Toulouse. Elle a dit aussi « on ne peut pas empêcher la solidarité entre les gens »</text:p>
      <text:p text:style-name="Standard">En euro, c'est gratuit, mais on garde la trace de l'échange. Si on ne le fait pas, ça ne vaut rien.</text:p>
      <text:p text:style-name="Standard">Une heure de temps : une « tranche de vie »</text:p>
      <text:p text:style-name="Standard">L'animateur cite Patrick Viveret qui disait que sans les associations, cela fait longtemps que le capitalisme se serait écroulé.</text:p>
      <text:p text:style-name="Standard">« Conseil d'ébullition » dans un SEL, qui font suite aux BEL, décisions prises aux 2/3 des présents.</text:p>
      <text:p text:style-name="Standard"/>
      <text:p text:style-name="Standard">Réflexion autour de la taille des SEL : si trop gros, on ne se connaît plus.</text:p>
      <text:p text:style-name="Standard">Sel'idaire lie sur le fonds, mais pas sur la forme, les SEL veulent rester libres de leur organisation.</text:p>
      <text:p text:style-name="Standard">Dans les SEL, il y a toujours des crises.</text:p>
      <text:p text:style-name="Standard"/>
      <text:p text:style-name="Standard">Lecture de la charte.</text:p>
      <text:p text:style-name="Standard">Plusieurs SEL ont « reproché » que la vision transformatrice de la société soit en premier. C'était la volonté de Sel'idaire.</text:p>
      <text:p text:style-name="Standard"><text:soft-page-break/>Le système a été ramené d'Angleterre et du Canada. Il a été fondé par des gens qui étaient déjà conscients d'un mouvement alternatif.</text:p>
      <text:p text:style-name="Standard">D'un point de vue administratif, il y a des SEL avec des CA, des SEL avec des collectifs.</text:p>
      <text:p text:style-name="Standard"/>
      <text:p text:style-name="Standard">Une référence de livre : Les SEL, circulations affectives et économie monétaire », de David Mandin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24T16:00:46.98</meta:creation-date>
    <dc:date>2013-09-15T07:34:04.21</dc:date>
    <meta:editing-duration>PT01H17M50S</meta:editing-duration>
    <meta:editing-cycles>11</meta:editing-cycles>
    <meta:generator>OpenOffice.org/3.2$Win32 OpenOffice.org_project/320m18$Build-9502</meta:generator>
    <meta:document-statistic meta:table-count="0" meta:image-count="0" meta:object-count="0" meta:page-count="3" meta:paragraph-count="54" meta:word-count="1293" meta:character-count="7257"/>
  </office:meta>
</office:document-meta>
</file>