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pte-rendu de l'atelier SEL et Monnaies locales</text:p>
      <text:p text:style-name="Standard"/>
      <text:p text:style-name="Standard">Animé par Jo, du Sel de Concarneau</text:p>
      <text:p text:style-name="Standard">Il se base sur la situation connue dans son SEL : une adhérente est partie pour créer une monnaie locale, la sardine. Il s'interroge donc sur ces monnaies locales.</text:p>
      <text:p text:style-name="Standard">Crainte d'un risque de confusion entre le SEL et la monnaie locale.</text:p>
      <text:p text:style-name="Standard">Une proposition d'adosser la monnaie locale au SEL, la formulation a posé question dans le SEL.</text:p>
      <text:p text:style-name="Standard">Rappel des raison d'adhérer : du lien, un épanouissement personnel en se sentant utile et subvenir à certains besoins sans argent.</text:p>
      <text:p text:style-name="Standard">L'animateur fait état de sa méfiance à l'égard des monnaies complémentaires ou associées à l'euro. Pour lui, elles sont loin de l'échange basé sur le temps et elles favorisent certains commerçants.</text:p>
      <text:p text:style-name="Standard"/>
      <text:p text:style-name="Standard">Le débat s'engage avec l'assemblée et une mise au point est faite sur le fonctionnement des monnaies locales :</text:p>
      <text:p text:style-name="Standard">Une monnaie locale n'est pas nécessairement créée par un seliste.</text:p>
      <text:p text:style-name="Standard">L'avantage est de favoriser l'économie locale.</text:p>
      <text:p text:style-name="Standard">Ex : la roue, à Carpentras, qui tourne bien.</text:p>
      <text:p text:style-name="Standard">Un seliste du Sel des Neffles, dans le 30 : fait partie d'un mouvement locale de territoire en transition. Pour faciliter la mise en place de ces territoires, mise en place d'une monnaie locale.</text:p>
      <text:p text:style-name="Standard">Le SEL est un élément de développement.</text:p>
      <text:p text:style-name="Standard">Dans les SEL, il y a une monnaie sans correspondance avec l'euro, alors que les ML ont une correspondance. On peut mettre les deux en parallèle.</text:p>
      <text:p text:style-name="Standard">L'animateur fait remarquer que certains selistes n'ont pas envie de se préoccuper des ML.</text:p>
      <text:p text:style-name="Standard">Une autre seliste précise que les SEL ont une dimension militante, socio-économique. Le SEL ne doit pas être réduit au contact humain.</text:p>
      <text:p text:style-name="Standard">La ML n'est pas faite pour thésauriser, elle doit circuler. Si on la garde, elle perd de sa valeur.</text:p>
      <text:p text:style-name="Standard"/>
      <text:p text:style-name="Standard">Explication du fonctionnement d'une ML :</text:p>
      <text:p text:style-name="Standard">Exemple de Rezé (44) et du Retz'l.</text:p>
      <text:p text:style-name="Standard">Une ML pour réactiver des commerces de proximité, qui plaisent.</text:p>
      <text:p text:style-name="Standard">Comme les tickets restaurants.</text:p>
      <text:p text:style-name="Standard">15000 euros de billets imprimés.</text:p>
      <text:p text:style-name="Standard">La monnaie est captive d'une région donnée.</text:p>
      <text:p text:style-name="Standard">Emise en avril 2013, 4000 euros en circulation.</text:p>
      <text:p text:style-name="Standard">Une charte, une trentaine de commerçants adhérents.</text:p>
      <text:p text:style-name="Standard">Il faut les convaincre, choisir des commerçants qui sont déjà sensibles à cette éthique.</text:p>
      <text:p text:style-name="Standard">Implication de la municipalité ? Elle ne s'est pas opposée, mais n'est pas entrée dans le système, </text:p>
      <text:p text:style-name="Standard">la ML ne concerne pas encore le théâtre ou les transports..</text:p>
      <text:p text:style-name="Standard">La ML évite seulement les frais bancaires, mais pas la TVA.</text:p>
      <text:p text:style-name="Standard">Une autre monnaie pousse également à Nantes.</text:p>
      <text:p text:style-name="Standard">2% de décote au bout de 6 mois.<text:line-break/>Pour les commerçants qui veulent se faire rembourser, ils perdent 3 % qui sont remis à une association.</text:p>
      <text:p text:style-name="Standard">Les commerçants paient une adhésion de 50 euros (c'est un peu cher, mais c'est vrai qu'ils ont une clientèle captive, ça a fonctionné).</text:p>
      <text:p text:style-name="Standard">Ils ont édité des billets. La question s'est posée à cette occasion de savoir si le billet était le bon moyen. Il existe maintenant des applications sur Android. Mais le billet « fait sérieux ».</text:p>
      <text:p text:style-name="Standard"/>
      <text:p text:style-name="Standard">Un des problèmes soulevé est qu'il faut de l'argent pour entrer dans ce réseau.</text:p>
      <text:p text:style-name="Standard">En Allemagne, il y a des ML depuis longtemps, elle est puissante.</text:p>
      <text:p text:style-name="Standard">Discussion autour de la place de l'argent dans les SEL.</text:p>
      <text:p text:style-name="Standard">Expérience de partage de voiture, mais c'est compliqué, c'est toujours une personne qui est assurée.</text:p>
      <text:p text:style-name="Standard"><text:soft-page-break/>Les échanges entre Selistes ne peuvent pas se faire pour des travaux de professionnels, mais pour des petites choses très utiles.</text:p>
      <text:p text:style-name="Standard"/>
      <text:p text:style-name="Standard">Autre ex de ML : la roue à Carpentras.</text:p>
      <text:p text:style-name="Standard">La municipalité a prêté l'argent pour éditer les billets. Les commerçants paient très peu l'adhésion.</text:p>
      <text:p text:style-name="Standard">Le problème de la TVA : lorsque les commerçants touchent la TVA en ML, ils doivent la payer en euros. Le cinéma accepte la ML.</text:p>
      <text:p text:style-name="Standard"/>
      <text:p text:style-name="Standard">Aux USA, il y a eu des monnaies temps qui ont émis des billets acceptés par les commerçants.</text:p>
      <text:p text:style-name="Standard">En Europe, le plus simple était de s'appuyer sur l'euro.</text:p>
      <text:p text:style-name="Standard">Rappel de l'intérêt des ML : que l'argent reste dans le circuit et que ça fasse redémarrer l'économie locale.</text:p>
      <text:p text:style-name="Standard">La monnaie SEL est inconvertible.</text:p>
      <text:p text:style-name="Standard">Mais le SEL est considéré par les économistes comme une ML.</text:p>
      <text:p text:style-name="Standard">Un commerçant pourrait être dans le SEL, mais ça pose des problèmes légaux, à cause de la TVA.</text:p>
      <text:p text:style-name="Standard">Un professionnel a le droit de faire des échanges, mais il doit les déclarer, et donc payer la TVA dessus.</text:p>
      <text:p text:style-name="Standard">Certains artisans acceptent les monnaies locales. Cela permet de gonfler l'activité locale.</text:p>
      <text:p text:style-name="Standard">Parfois, la création de la ML pose problème par rapport au SEL, par exemple, si le nom choisi est le même que celui de la monnaie – temps du SEL. (ex : la pêche, à Montreuil)</text:p>
      <text:p text:style-name="Standard"/>
      <text:p text:style-name="Standard">Autre mise au point : sur l'économie solidaire : les tickets restaurants, les bons loisirs : c'est de l'argent affecté.</text:p>
      <text:p text:style-name="Standard">L'APES (Acteurs pour une Economie Solidaire) a créé la Boussole, à Boulogne sur Mer.</text:p>
      <text:p text:style-name="Standard">Cette ML a été créée par le Crédit Municipal, pour être une monnaie accessible à tous.</text:p>
      <text:p text:style-name="Standard">Il y a un comité d'agrément, avec une charte éthique. Les premiers à s'engager étaient des militants.</text:p>
      <text:p text:style-name="Standard">Un seliste de Nantes fait remarquer qu'au délà des ML, il est beaucoup plus important de séparer les banques spéculatives et les banques de crédits et dépôt.</text:p>
      <text:p text:style-name="Standard">En tant que Seliste, on est plus impliqués que d'autres dans le « lien » : les AMAP, la transition,... c'est une philosophie. Mais parfois, il y a tellement de propositions qu'on se disperse... Par exemple, les incroyables comestibles, qui met à disposition en ville des pots où tout le monde peut cueillir, mais ce n'est pas généralisable.</text:p>
      <text:p text:style-name="Standard"/>
      <text:p text:style-name="Standard">Quand il n'y a plus de comptabilité centrale, c'est le JEU : Jardin d’Échanges Universel. Ca a été créée par Daniel Fargeas. Il y a un carnet d'échange décentralisé.</text:p>
      <text:p text:style-name="Standard">Mais dans le JEU, il risque de ne plus y avoir de rencontre, d'échanges, de gouvernance.</text:p>
      <text:p text:style-name="Standard">Cependant, cette année, il y a eu la première rencontre internationale du JEU. Cela a circulé sur les listes de JEU.</text:p>
      <text:p text:style-name="Standard">On peut penser à un stade ultime du SEL où ce serait la gratuité, basée sur la probité.</text:p>
      <text:p text:style-name="Standard"/>
      <text:p text:style-name="Standard">Il y a aussi les Accorderies, principe qui vient du Canada. Les accorderies se rapprochent des SEL, les échanges sont également basés sur une monnaie-temps. Il s'agit d'échanges de services, pas de bien. Et il faudrait 75000 euros pour créer une accorderie.</text:p>
      <text:p text:style-name="Standard"/>
      <text:p text:style-name="Standard">La discussion s'engage ensuite sur la nécessité de comptabiliser. En effet, les SEL sont parfois le lieu de débat sur la comptabilisation des échanges.</text:p>
      <text:p text:style-name="Standard">Quoiqu'il en soit, la notion de comptabilisation est essentielle, pour garder la trace des échanges.</text:p>
      <text:p text:style-name="Standard">Dans certains SEL, il n'y a aucune vérification de la comptabilité.</text:p>
      <text:p text:style-name="Standard">Besoin d'avoir un maximum et un minimum de déficit autorisé, pour éviter les « dames patronnesses » et les profiteurs.</text:p>
      <text:p text:style-name="Standard">Et si on arrête de compter, le risque est de se retrouver « entre copains ». Or les nouveaux adhérents ont besoin de savoir combien vaut leur temps.</text:p>
      <text:p text:style-name="Standard"><text:soft-page-break/>Les maximums et minimums ne sont pas non plus cause de radiation du SEL. Lorsque le SEL prend soin de ses adhérents, les raisons de ces comptes en positif ou en négatif sont connues et comprises, et les gens sont incités à offrir ou à demander davantage.</text:p>
      <text:p text:style-name="Standard">La question du rôle social du SEL, face aux gens en grande difficulté, est également posée. Il apparaît que le SEL n'a pas vocation à se substituer aux professionnels des services sociaux. Ainsi, souvent, les adhérents aux SEL ne sont pas des gens qui ont des besoins sociau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8-25T22:59:54.14</meta:creation-date>
    <dc:date>2013-09-04T16:07:17.39</dc:date>
    <meta:editing-duration>P8DT22H29M45S</meta:editing-duration>
    <meta:editing-cycles>12</meta:editing-cycles>
    <meta:generator>OpenOffice.org/3.3$Win32 OpenOffice.org_project/330m20$Build-9567</meta:generator>
    <meta:document-statistic meta:table-count="0" meta:image-count="0" meta:object-count="0" meta:page-count="3" meta:paragraph-count="68" meta:word-count="1228" meta:character-count="7073"/>
  </office:meta>
</office:document-meta>
</file>