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1" fo:font-size="11pt"/>
    </style:style>
    <style:style style:name="P2" style:family="paragraph" style:parent-style-name="Text_20_body">
      <style:paragraph-properties fo:text-align="center" style:justify-single-word="false"/>
      <style:text-properties fo:color="#000000" style:font-name="Arial1" fo:font-size="11pt" fo:font-weight="bold" style:font-weight-asian="bold" style:font-weight-complex="bold"/>
    </style:style>
    <style:style style:name="P3" style:family="paragraph" style:parent-style-name="Text_20_body" style:list-style-name="L1">
      <style:paragraph-properties fo:margin-left="1.27cm" fo:margin-right="0cm" fo:margin-top="0cm" fo:margin-bottom="0cm" fo:text-indent="0cm" style:auto-text-indent="false"/>
      <style:text-properties fo:color="#000000" style:font-name="Arial1" fo:font-size="11pt"/>
    </style:style>
    <style:style style:name="P4" style:family="paragraph" style:parent-style-name="Text_20_body" style:list-style-name="L1">
      <style:paragraph-properties fo:margin-left="1.27cm" fo:margin-right="0cm" fo:text-indent="0cm" style:auto-text-indent="false"/>
      <style:text-properties fo:color="#000000" style:font-name="Arial1" fo:font-size="11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ésentation du Reiki,</text:p>
      <text:p text:style-name="P2">par Marie Noelle du SEL du 63</text:p>
      <text:p text:style-name="P1"/>
      <text:p text:style-name="P1">Le Reiki donne la possibilité de soigner et de se soigner</text:p>
      <text:p text:style-name="P1">Une méthode et un type d'énergie</text:p>
      <text:p text:style-name="P1">Relaxation, énergétisation et bien être</text:p>
      <text:p text:style-name="P1">80 % des consultations médicales seraient liées au stress, directement ou indirectement. Le stress est aussi cause de cancer.</text:p>
      <text:p text:style-name="P1">Nous sommes de l'énergie et nous avons besoin d'énergie pour fonctionner.</text:p>
      <text:p text:style-name="P1">Quand l'énergie est suffisante et que la circulation est bonne, c'est bon.</text:p>
      <text:p text:style-name="P1">Le stress fait consommer de l'énergie et le manque de temps empêche de se ressourcer, d'où une énergie négative, qui conduit à l'irritabilité, moins de douceur, d'amour, de bonnes relations dans le travail...</text:p>
      <text:p text:style-name="P1">Toutes les méthodes de relaxation sont possibles.</text:p>
      <text:p text:style-name="P1">Le Reiki, lui, a été présenté pendant longtemps comme une thérapie. C'est une méthode spirituelle avec effet sur la santé.</text:p>
      <text:p text:style-name="P1">On peut même soigner la planète.</text:p>
      <text:p text:style-name="P1">Le reiki agit pour le bien être global de la personne concernée.</text:p>
      <text:p text:style-name="P1">Le praticien de reiki est un canal, un accompagnateur. Le reiki a sa propre conscience;</text:p>
      <text:p text:style-name="P1">Toute la médecine chinoise tourne autour de l'énergie.</text:p>
      <text:p text:style-name="P1">La pratique du reiki apport plus de clarté, plus de lucidité, de conscience de soi</text:p>
      <text:p text:style-name="P1">2 aspects : énergie et spiritualité</text:p>
      <text:p text:style-name="P1">Toute personne peut devenir maître reiki</text:p>
      <text:p text:style-name="P1">La pratique du reiki met à la disposition du corps toute l'énergie dont il a besoin</text:p>
      <text:p text:style-name="P1">On peut utiliser cette énergie pour déclencher son propre processus d'auto-guérison.</text:p>
      <text:p text:style-name="P1">On peut même donner de l'énergie reiki à un médicament qu'on doit prendre.</text:p>
      <text:p text:style-name="P1">Le reiki ne prend pas la place de la médecine allopathique, c'est un complément.</text:p>
      <text:p text:style-name="P1">Le but : aller de mieux en mieux dans son corps, son esprit et son coeur.</text:p>
      <text:p text:style-name="P1">Le reiki ne cherche pas à remplacer les croyances actuelles de la personne, ce n'est pas une religion.</text:p>
      <text:p text:style-name="P1">Quelques unes parmi les 11 vertus du reiki :</text:p>
      <text:list xml:id="list29295823" text:style-name="L1">
        <text:list-item>
          <text:p text:style-name="P3">rétablit l'harmonie</text:p>
        </text:list-item>
        <text:list-item>
          <text:p text:style-name="P3">dissout les blocages</text:p>
        </text:list-item>
        <text:list-item>
          <text:p text:style-name="P3">s'adapte aux besoin naturels du récepteur</text:p>
        </text:list-item>
        <text:list-item>
          <text:p text:style-name="P3">renforce la confiance en soi</text:p>
        </text:list-item>
        <text:list-item>
          <text:p text:style-name="P4">agit sur les animaux et les plantes, ...</text:p>
        </text:list-item>
      </text:list>
      <text:p text:style-name="P1">Côté pratique : une séance avec un thérapeute dure 1 heure.</text:p>
      <text:p text:style-name="P1">Il y a possibilité d'une séance courte, sur une personne assise, qui dure 20-25 min.</text:p>
      <text:p text:style-name="P1">Une séance longue sur personne allongée d'abord sur le dos, puis sur le ventre : 1h - 1h30</text:p>
      <text:p text:style-name="P1">Les niveaux du reiki :</text:p>
      <text:p text:style-name="P1">Le niveau 1 se fait sur 4 demi-journées consécutives (un week-end) : c'est l'initiation, on apprend à se soigner et à soigner les autres en direct. Suite à ces deux jours, il faut pratiquer sur soi pendant <text:soft-page-break/>21 jours. (Il y a des points sur lesquels imposer les mains)</text:p>
      <text:p text:style-name="P1">Le niveau 2 (peut se faire à partir de 1 an après le niveau 1, ça dépend des gens, il faut que le maître reiki soit d'accord) : permet d'envoyer du reiki à distance. On peut même s'envoyer du reiki dans une période passée car le temps et l'espace n'ont pas d'importance.</text:p>
      <text:p text:style-name="P1">Le niveau 3 : pour transmettre le reiki (faire les initiations)</text:p>
      <text:p text:style-name="P1">Le travail : faire passer l'énergie par imposition des mains.</text:p>
      <text:p text:style-name="P1">Dans le reiki, on demande à ce que l’énergie soit pour le plus grand bien de la personne, au moment opportun, dans le moment présent;</text:p>
      <text:p text:style-name="P1">Ca ne peut jamais faire de mal.</text:p>
      <text:p text:style-name="P1">Le reiki ne va pas forcéement là ou on le veut en premier.</text:p>
      <text:p text:style-name="P1">Question : quelle différence entre le reiki et le magnétisme.</text:p>
      <text:p text:style-name="P1">Il n'y a pas de réponse claire. Apparemment, dans le magnétisme, ce serait la personne qui serait source de l'énergie et la transmettrait à la personne, ce qui serait source de fatigue, alors que dans le reiki, l'initié est canal, émetteur et récepteur</text:p>
      <text:p text:style-name="P1">Cependant, des personnes qui ont déjà fait du magnétisme étaient également canal.</text:p>
      <text:p text:style-name="P1">Quand on fait du reiki, on demande l'énergie universelle du reiki et ensuite on la redonne.</text:p>
      <text:p text:style-name="P1">Reiki est peut-être plus codifié que le magnétisme.</text:p>
      <text:p text:style-name="P1">Il y a un protocole, si on le suit, ça marche</text:p>
      <text:p text:style-name="P1">En reiki, on apprend aussi comment se protéger des gens qui prennent l’énergie aux autres.</text:p>
      <text:p text:style-name="P1">Quand on finit une séance de reiki, il faut se purifier (se passer les mains sous l’eau et dire ce qui va bien) pour se libérer de l’énergie négative.</text:p>
      <text:p text:style-name="P1">Avec le reiki, on acquiert plus d’intuition, de conscience et de sensibilité.</text:p>
      <text:p text:style-name="P1">Il y a aussi des signes en plus, pour donner plus de force (qui ressemblent à l’écriture japonaise).</text:p>
      <text:p text:style-name="P1">Site de référence : http://www.reikiforum.com/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4T16:46:01.28</meta:creation-date>
    <dc:date>2013-09-14T09:17:33.72</dc:date>
    <meta:editing-duration>PT00H01M42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2" meta:paragraph-count="52" meta:word-count="723" meta:character-count="4098"/>
  </office:meta>
</office:document-meta>
</file>