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page-title"/>Construction d'une économie locale - session 2 - L'écosystème </text:h>
      <text:section text:style-name="Sect1" text:name="block-system-main">
        <text:p text:style-name="Text_20_body"/>
        <text:section text:style-name="Sect1" text:name="node-566">
          <text:p text:style-name="P1"><draw:frame draw:style-name="fr1" draw:name="Image1" text:anchor-type="as-char" svg:width="1.997cm" svg:height="0.998cm" draw:z-index="0"><draw:image xlink:href="http://rencontres.communityforge.net/sites/all/themes/sky_seldulac/anonymous.jpg" xlink:type="simple" xlink:show="embed" xlink:actuate="onLoad"/><svg:title>Portrait de Loucéro</svg:title></draw:frame> </text:p>
          <text:p text:style-name="P1">publié par Loucéro le ven, 2012-08-17 22:36 </text:p>
          <text:p text:style-name="P1">Lieu et année de l'atelier: </text:p>
          <text:p text:style-name="P1"><text:a xlink:type="simple" xlink:href="http://rencontres.communityforge.net/fr/taxonomy/term/72" text:style-name="Internet_20_link" text:visited-style-name="Visited_20_Internet_20_Link">Poisy (2012)</text:a></text:p>
          <text:p text:style-name="P1">Animé par: </text:p>
          <text:p text:style-name="P1">Tim Anderson et Sybille Saint Giron </text:p>
          <text:p text:style-name="P1">Date et heure de l'atelier: </text:p>
          <text:p text:style-name="P1">17/08/2012 - 22:15</text:p>
          <text:p text:style-name="P1">Type(s) d'atelier ou d'animation: </text:p>
          <text:p text:style-name="P1"><text:a xlink:type="simple" xlink:href="http://rencontres.communityforge.net/fr/taxonomy/term/103" text:style-name="Internet_20_link" text:visited-style-name="Visited_20_Internet_20_Link">Groupe de travail</text:a></text:p>
          <text:p text:style-name="P1"><text:a xlink:type="simple" xlink:href="http://rencontres.communityforge.net/fr/taxonomy/term/63" text:style-name="Internet_20_link" text:visited-style-name="Visited_20_Internet_20_Link">Réflexion</text:a></text:p>
          <text:p text:style-name="P1">Personnes présentes: </text:p>
          <text:p text:style-name="P1">environ 20 personnes</text:p>
          <text:p text:style-name="Text_20_body">Texte du Compte Rendu: </text:p>
          <text:p text:style-name="Text_20_body">PHASE 1 EN PLENIERE POUR IDENTIFIER TOUS LES ACTEURS DE L'ECONOMIE LOCALE<text:line-break/>Les participants inscrivent les acteurs sur des post-it puis les collent sur 1 feuille format A0.</text:p>
          <text:p text:style-name="Text_20_body">Ces acteurs sont ensuite regroupés en 5 types :<text:line-break/>1.Médias<text:line-break/>2.Consommation alternative, habitat partagé, ressourceries/recycleries, SEL, bar associatifs<text:line-break/>3.Associations non-alternatives à but non-lucratif : fédérations, réseaux, banques mutuelles, assocation des parents d'élèves, centres sociaux, écoles, syndicats<text:line-break/>4.Entreprises commercants, artisans, producteurs locaux, prestataires de service</text:p>
          <text:p text:style-name="Text_20_body">PHASE 2 EN PETITS GROUPE POUR DETERMINER LES RESSOURCES LES BESOINS ET LES ENJEUX DE CHAQUE TYPE D'ACTEURS</text:p>
          <text:p text:style-name="Text_20_body">Type 3<text:line-break/>RESSOURCES :<text:line-break/>membres / locaux bureaux / propriétés infrastructures / carnets d'adresses bien fournis, contacts puissants / connaissances, expérience / confiance / employés / sécurité<text:line-break/>BESOINS :<text:line-break/>revenu pour frais de fonctionnement et financement des projets / bonne réputation / publicité / adhérants / cotisations /devise internationale € / frais de transaction<text:line-break/>ENJEUX DEFIS CLE DU SUCCES<text:line-break/>collaboration / partage des ressources et des connaissances / banques : service public / voyages dans des pays lointains / réseau important de membres</text:p>
          <text:p text:style-name="Text_20_body"><text:soft-page-break/>Ecole : enseignants respectés / enfants concentrés / activité extra-curriculaires / enseignants invités<text:line-break/>Associations : membres motivés et restants longtemps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22:08:41.441000000</meta:creation-date>
    <dc:date>2016-08-27T22:09:39.488000000</dc:date>
    <meta:editing-duration>PT58S</meta:editing-duration>
    <meta:editing-cycles>1</meta:editing-cycles>
    <meta:document-statistic meta:table-count="0" meta:image-count="1" meta:object-count="0" meta:page-count="2" meta:paragraph-count="20" meta:word-count="249" meta:character-count="1734" meta:non-whitespace-character-count="1494"/>
    <meta:generator>LibreOffice/5.0.6.3$Windows_x86 LibreOffice_project/490fc03b25318460cfc54456516ea2519c11d1aa</meta:generator>
  </office:meta>
</office:document-meta>
</file>