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none"/>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Standard" style:list-style-name="L1">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rrespondants des SEL"</text:p>
      <text:p text:style-name="P1"/>
      <text:p text:style-name="P1">Atelier animé par Dominique Senmartin et Annick Reynaud</text:p>
      <text:p text:style-name="P1"/>
      <text:p text:style-name="P5">Beaucoup de SEListes présents<text:line-break/>Cet atelier a été mis en place l'an dernier suite aux remarques sur différents problèmes évoqués par les correspondants.</text:p>
      <text:p text:style-name="P5">Cela <text:s/>a permis d'éclaircir certaines choses, par exemple</text:p>
      <text:list xml:id="list27532160" text:style-name="L1">
        <text:list-item>
          <text:p text:style-name="P6">pourquoi un correspondant ?</text:p>
        </text:list-item>
        <text:list-item>
          <text:p text:style-name="P6">Quel est son rôle ?</text:p>
        </text:list-item>
      </text:list>
      <text:p text:style-name="P1"/>
      <text:p text:style-name="P1"/>
      <text:p text:style-name="P1">Les correspondants peuvent poser des questions directement en passant par "correspondants@route-des-sel.org"</text:p>
      <text:p text:style-name="P1">Un SEL qui n'a pas de correspondant n'a pas d'adhérent à la RDS.</text:p>
      <text:p text:style-name="P1">En effet, <text:s/>le 1er SEListe qui adhère est sollicité par la RDS pour devenir correspondant de la RDS pour son SEL.</text:p>
      <text:p text:style-name="P1">S'il accepte, la RDS lui expédie les documents pour l'aider à tenir ce poste.</text:p>
      <text:p text:style-name="P1"/>
      <text:p text:style-name="P1">Lorsqu'un SEListe découvre la RDS dans le site, il s'inscrit, il crée un compte.</text:p>
      <text:p text:style-name="P1">Le correspondant reçoit un message qui lui demande si ce SEListe est bien adhérent de son SEL.</text:p>
      <text:p text:style-name="P1">Si OUI, ce SEListe devient immédiatement adhérent à la RDS.</text:p>
      <text:p text:style-name="P1">Si NON, l'adhésion est refusée, le compte est bloqué. La personne recevra une facture de frais de dossier du montant de sa cotisation car elle ne sera pas remboursée.</text:p>
      <text:p text:style-name="P1"/>
      <text:p text:style-name="P1">Une personne qui est exclue de son SEL est exclue automatiquement de la RDS puisqu'il faut être SEListe pour adhérer à la RDS. Il faut donc que le correspondant prévienne la RDS.</text:p>
      <text:p text:style-name="P1">Le problème actuel est qu'elle continue à recevoir les mails de RDS. Ceci sera rectifié prochainement (problème mise à jour de la liste de diffusion).</text:p>
      <text:p text:style-name="P1">La RDS ne veut pas connaître le motif de l'exclusion, ça ne le regarde pas. </text:p>
      <text:p text:style-name="P1">Lorsqu'un SEL a son AG en cours d'année, les adhésions de la RDS continuent à courir jusqu'aux prochaines adhésions annuelles de la RDS. </text:p>
      <text:p text:style-name="P1">Si des SEL possèdent le même nom, la RDS les différencie actuellement en rajoutant le numéro de département.</text:p>
      <text:p text:style-name="P1">Plusieurs SEL posent <text:s/>des conditions, des délais avant d'inscrire les SEListes à la RDS car nous avons remarqué que des personnes adhéraient au SEL pour simplement participer à la RDS.</text:p>
      <text:p text:style-name="P1">Il faut évidement que ces conditions d'accès à la RDS apparaissent clairement dans le règlement intérieur. A son adhésion, le SEListe signe les statuts et la charte de son SEL, il est ainsi au courant du fonctionnement complet de son SEL.</text:p>
      <text:p text:style-name="P1"/>
      <text:p text:style-name="P4">Problèmes hébergé – hébergeant (atelier sur ce sujet vendredi)</text:p>
      <text:p text:style-name="P1">La RDS a mis en place une fiche pratique de l'hébergé et une fiche pratique de l'hébergeant.</text:p>
      <text:p text:style-name="P1">Les attentes sont différentes entre l'hébergé et l'hébergeant, chacun doit donc bien préciser ce qu'il souhaite. Le mieux est de bien remplir sa fiche d'inscription, la faire la plus complète précise ( repas, heure de présence dans la maison, clef, animaux, délais de réservation...) et de s'en tenir. Si au dernier moment, vous demandez quelque chose que vous n'avez pas précisé, elle peut être refusée. Il faut éviter les non-dits et ne pas accepter quelque chose contre son gré. Si l'hébergement ne vous plait pas, vous pouvez partir et de même si vous trouvez que la personne que vous recevez a un comportement inadmissible, vous pouvez lui demander de partir et avertir le correspondant. De même si vous trouvez un logement sale, même si cela est purement subjectif, vous pouvez le signaler.</text:p>
      <text:p text:style-name="P1">Il n'y a pas d'obligation de repas d'entrée.</text:p>
      <text:p text:style-name="P1"><text:soft-page-break/>Lorsqu'un adhérent demande une participation financière pour la douche ou autre, l'hébergé peut refuser si cela n'est pas préciser sur le compte de l'hébergeant.</text:p>
      <text:p text:style-name="P1">Un correspondant signale qu'il ne peut pas récupérer les carnets RDS des SEListes, sous prétexte que la RDS est une association <text:s/>indépendante de celle du SEL.</text:p>
      <text:p text:style-name="P1">Certains SEL retirent directement 5 nuitées complémentaires aux adhérents (en + des 2 nuitées annuelles) qui ne rendent pas leur carnet. De toute façon pour réadhérer il faut obligatoirement faire contresigner son carnet par le correspondant.</text:p>
      <text:p text:style-name="P1">La RDS et le SEL sont effectivement des associations différentes mais il faut est SEListe pour adhérer à la RDS. <text:s/></text:p>
      <text:p text:style-name="P1">La RDS ne récupère qu'1/3 des carnets mais ceux qui lui reviennent sont de mieux en mieux remplis. </text:p>
      <text:p text:style-name="P1">Il est important que le correspondant présente la RDS de façon complète, elle est un hébergement temporaire dans un parcours et pas seulement pour des vacances. C'est pour cela que la plupart des adhérents proposent 2-3 jours ensuite il peut y avoir bien sûr des affinités et une prolongation de son séjour.</text:p>
      <text:p text:style-name="P1"><text:tab/><text:span text:style-name="T1">On doit faire connaître les fiches hébergé et hébergeant.</text:span></text:p>
      <text:p text:style-name="P2"><text:tab/><text:span text:style-name="T1">Pour un <text:s/>échange réussi</text:span>, il est important de bien échanger par téléphone ou par mail, <text:s/>si nécessaire plusieurs fois, <text:s/>être bien précis et bien entendu vérifier que le partenaire est bien adhérente à la RDS et ceci avant l'échange.</text:p>
      <text:p text:style-name="P3"><text:span text:style-name="T2"><text:tab/></text:span>Il est interdit de prêter son carnet de la RDS.<text:span text:style-name="T2"><text:tab/></text:span></text:p>
      <text:p text:style-name="P1">De même pour le gardiennage de maison, bien préciser ce que l'on attend de son partenaire, donner le plus de renseignements possibles, bien caler l'échange (par ex : le nom du vétérinaire pour les animaux si nécessaire). Si plusieurs personnes se succèdent pendant votre absence, il est préférable de garder des liens téléphoniques car la passation de témoin entre le partant et l'arrivant peut être délicate et certaines choses peuvent être omises.</text:p>
      <text:p text:style-name="P1">Lorsqu'un adhérent voyage dans la RDS avec une personne non adhérente, elle est responsable du comportement de celle-ci.</text:p>
      <text:p text:style-name="P1">Lorsqu'un adhérent a une feuille de RDS complète, elle doit en demander une nouvelle et joindre une enveloppe timbrée pour l'expéd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tablissement scolaire Académie de Rennes</meta:initial-creator>
    <meta:creation-date>2013-08-14T17:14:58.10</meta:creation-date>
    <dc:date>2013-09-15T07:38:39.11</dc:date>
    <meta:editing-duration>PT00H26M10S</meta:editing-duration>
    <meta:editing-cycles>5</meta:editing-cycles>
    <meta:generator>OpenOffice.org/3.2$Win32 OpenOffice.org_project/320m18$Build-9502</meta:generator>
    <meta:document-statistic meta:table-count="0" meta:image-count="0" meta:object-count="0" meta:page-count="2" meta:paragraph-count="37" meta:word-count="877" meta:character-count="5282"/>
  </office:meta>
</office:document-meta>
</file>