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 text:name="page-title"/>Forum ouvert- dans le réseau SEL comment traduire correctement la coopération </text:h>
      <text:section text:style-name="Sect1" text:name="block-system-main">
        <text:p text:style-name="Text_20_body"/>
        <text:section text:style-name="Sect1" text:name="node-565">
          <text:p text:style-name="P1"/>
          <text:p text:style-name="P1">Lieu et année de l'atelier: </text:p>
          <text:p text:style-name="P1"><text:a xlink:type="simple" xlink:href="http://rencontres.communityforge.net/fr/taxonomy/term/72" text:style-name="Internet_20_link" text:visited-style-name="Visited_20_Internet_20_Link">Poisy (2012)</text:a></text:p>
          <text:p text:style-name="P1">Animé par: </text:p>
          <text:p text:style-name="P1">Lucile et Nicolas</text:p>
          <text:p text:style-name="P1">Date et heure de l'atelier: </text:p>
          <text:p text:style-name="P1">17/08/2012 - 10:00</text:p>
          <text:p text:style-name="P1">Type(s) d'atelier ou d'animation: </text:p>
          <text:p text:style-name="P1"><text:a xlink:type="simple" xlink:href="http://rencontres.communityforge.net/fr/formation" text:style-name="Internet_20_link" text:visited-style-name="Visited_20_Internet_20_Link">Formation</text:a></text:p>
          <text:p text:style-name="P1"><text:a xlink:type="simple" xlink:href="http://rencontres.communityforge.net/fr/taxonomy/term/103" text:style-name="Internet_20_link" text:visited-style-name="Visited_20_Internet_20_Link">Groupe de travail</text:a></text:p>
          <text:p text:style-name="P1"><text:a xlink:type="simple" xlink:href="http://rencontres.communityforge.net/fr/taxonomy/term/63" text:style-name="Internet_20_link" text:visited-style-name="Visited_20_Internet_20_Link">Réflexion</text:a></text:p>
          <text:p text:style-name="Text_20_body">Texte du Compte Rendu: </text:p>
          <text:p text:style-name="Text_20_body"><text:span text:style-name="Strong_20_Emphasis">PRINCIPE DU FORUM OUVERT </text:span><text:line-break/>Les personnes intéressées proposent un sujet en précisant un titre et leur nom. Les sujets sont présentés brièvement par l'auteur puis inscrits sur le tableau, une salle est attibuée à chaque sujet. Les participants choisissent les sujets qui les intéressent. Réunion dans les salles. Discussion, rédaction d'un compte-rendu qui sera affiché, désignation d'un rapporteur. Le rapporteur synthétise la discussion en plénière. <text:line-break/><text:span text:style-name="Strong_20_Emphasis">LOIS DU FORMUM OUVERT</text:span><text:line-break/>1)Loi des 2 pieds : chacun va où il a envie, repart quand il en a envie même celmui qui organise mais ce dernier a le devoir de laisser la mémoire, de passer le relais. 2)Les personnes qui sont là sont les bonnes<text:line-break/>NOTE : du fait du nombre relativement réduit de participants, de la courte durée de l'atelier et du nombre relativement élevé de sujets proposés, pour certains sujets personne ne s'est présenté.<text:line-break/> <text:line-break/><text:span text:style-name="Strong_20_Emphasis">SUJET 1 : Loucéro : PARTAGE DE COMPETENCES AU SEIN DES SELS ET ENTRE LES SELS </text:span><text:line-break/><text:span text:style-name="Strong_20_Emphasis">1.Beaucoup d'outils existent:</text:span><text:line-break/>Selidaire : CR des intersels, listes de diffusion, annuaires des SELs<text:line-break/>Intersels : beaucoup d'échanges entre sélistes et partage de bonnes pratiques<text:line-break/><text:span text:style-name="Strong_20_Emphasis">2.Manques :</text:span><text:line-break/>Valorisation des CR : pouvoir faire des cherches par mots clé 1 wiki serait peut-être la solution<text:line-break/>Hébergement en IDF (solicitation très forte hors SEL)<text:line-break/>Anilmation de rencontres<text:line-break/>Augmenter l'implication des nouveaux venus au sein des SEL et des autres associations, notament pour la rédaction des CR et les animations<text:line-break/>Communication interne<text:line-break/><text:soft-page-break/><text:span text:style-name="Strong_20_Emphasis">3. Bonnes pratiques</text:span><text:line-break/>Parrainage des nouveaux CR "bonnes idées dans les SEL" Intersel 2011<text:line-break/>Association "coordination des sel idf" : succès de participation aux forums par la tenue de stands<text:line-break/>SEL chevronné anime 1 événement (BLE) dans un SEL en création<text:line-break/>Route des stages : catalogue national<text:line-break/>Route des SEL<text:line-break/> <text:line-break/><text:span text:style-name="Strong_20_Emphasis">SUJET 2 : PATRICK :  COMMENT SUCITER LE COVOITURAGE A L'INTERIEUR D'UN SEL ET DE 50 SEL</text:span><text:line-break/><text:span text:style-name="Strong_20_Emphasis">SUJET 3 : CLAIRE : FONCTIONNEMENT DES SEL EN COLLEGIALE OU AUTRES FORMES?</text:span><text:line-break/>Personne ne s'est présenté<text:line-break/> <text:line-break/><text:span text:style-name="Strong_20_Emphasis">SUJET 4 : </text:span>JEAN-LUC : QUELS MOYENS DE COOPERATION<text:line-break/>Moyens de coopération (côté positif)<text:line-break/>1. Mise en ommun des listes d'adhérants et des catalogues<text:line-break/>2. Invitation aux BLEs avec atelier et repas communs<text:line-break/>3. Intersel<text:line-break/>4. Site Internet Régionaux ?ble de personnel<text:line-break/>5. Covoiturage aux BLEs et Intersels<text:line-break/>6. Ateliers collectif interrégionaux<text:line-break/>7. WE festif<text:line-break/>8. Route des SEL et route des stages<text:line-break/>9. Participation à des forums<text:line-break/> <text:line-break/><text:span text:style-name="Strong_20_Emphasis">SUJET 5 : </text:span>DANIEL : IMPLICATION DES SELS REGIONAUX DANS LA PRESENTATION DES SELS DEVANT LES MEDIAS EN TEMPS DE CRISE (la crise actuelle)<text:line-break/><text:a xlink:type="simple" xlink:href="mailto:danielherbaut@yahoo.fr" text:style-name="Internet_20_link" text:visited-style-name="Visited_20_Internet_20_Link">danielherbaut@yahoo.fr</text:a> ou <text:a xlink:type="simple" xlink:href="mailto:danielherlaut@yahoo.fr" text:style-name="Internet_20_link" text:visited-style-name="Visited_20_Internet_20_Link">danielherlaut@yahoo.fr</text:a><text:line-break/>Personne ne s'est présenté<text:line-break/>Le bon niveau est le niveau régional. C'est à ce niveau que sont contactés les SEL, qui permet une réponse adéquate. La question est  de savoir  ce qu'il faut répondre .<text:line-break/>Beaucoup de demandes pour Paris :<text:line-break/>-salons<text:line-break/>-colloques nationaux  économie solidaire<text:line-break/>Beaucoup d'outils :<text:line-break/>liste intersel pour trouver des représentants pour les salons.<text:line-break/>Coordination des SEL IDF<text:line-break/>Route des SEL et route des stages<text:line-break/> <text:line-break/><text:span text:style-name="Strong_20_Emphasis">SUJET 6 : </text:span>MARINE : ACCUEILLIR AVEC BIENVEILLANCE ET OFFRIR UN ESPACE DE PEDAGOGIE POUR FACILITER LES LIENS ET LES ECHANGES<text:line-break/> <text:line-break/><text:span text:style-name="Strong_20_Emphasis">SUJET 7 : </text:span>FRANCK SEL 70 :  ORGANISATION D'INTERSEL REGIONAUX<text:line-break/> <text:line-break/><text:soft-page-break/><text:span text:style-name="Strong_20_Emphasis">SUJET 8 : </text:span>ANIK : CAFE-BOUTIQUE SEL / LOCAL SEL . MUTUALISATION DE L'ESPACE<text:line-break/>permanence hebdomadaire, groupement d'achats<text:line-break/>café, coopbio, ouvert sur l'extérieur<text:line-break/>AMAP local en partage avec d'autres asso, collectif<text:line-break/>stage<text:line-break/>table de dons<text:line-break/>petites annonces O/D<text:line-break/>covoiturage<text:line-break/>Lieux solidaire , beau, généreux, ouvert, noeud de réseau<text:line-break/>-----------------<text:line-break/>Géré par SEL, personnes tournantes impliquées<text:line-break/>PUZZLE<text:line-break/>Récenser les outils, machines etc...<text:line-break/>-------------------------<text:line-break/>Coop -&gt; communication efficace concret<text:line-break/>----------<text:line-break/>être imaginatif, expérimantation<text:line-break/>plan esse- maison de la transition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7T22:16:55.805000000</meta:creation-date>
    <dc:date>2016-08-27T22:18:01.315000000</dc:date>
    <meta:editing-duration>PT1M5S</meta:editing-duration>
    <meta:editing-cycles>1</meta:editing-cycles>
    <meta:document-statistic meta:table-count="0" meta:image-count="0" meta:object-count="0" meta:page-count="3" meta:paragraph-count="13" meta:word-count="638" meta:character-count="4048" meta:non-whitespace-character-count="3395"/>
    <meta:generator>LibreOffice/5.0.6.3$Windows_x86 LibreOffice_project/490fc03b25318460cfc54456516ea2519c11d1aa</meta:generator>
  </office:meta>
</office:document-meta>
</file>