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age-title"/>Initiation au jeu de GO </text:h>
      <text:section text:style-name="Sect1" text:name="block-system-main">
        <text:p text:style-name="Text_20_body"/>
        <text:section text:style-name="Sect1" text:name="node-576">
          <text:p text:style-name="P1">Lieu et année de l'atelier: </text:p>
          <text:p text:style-name="P1"><text:a xlink:type="simple" xlink:href="http://rencontres.communityforge.net/fr/taxonomy/term/72" text:style-name="Internet_20_link" text:visited-style-name="Visited_20_Internet_20_Link">Poisy (2012)</text:a></text:p>
          <text:p text:style-name="P1">Animé par: </text:p>
          <text:p text:style-name="P1">Loic (8ans) et Natacha</text:p>
          <text:p text:style-name="P1">Date et heure de l'atelier: </text:p>
          <text:p text:style-name="P1">17/08/2012 - 10:00</text:p>
          <text:p text:style-name="P1">Type(s) d'atelier ou d'animation: </text:p>
          <text:p text:style-name="P1"><text:a xlink:type="simple" xlink:href="http://rencontres.communityforge.net/fr/taxonomy/term/106" text:style-name="Internet_20_link" text:visited-style-name="Visited_20_Internet_20_Link">Enfants et/ou Ados</text:a></text:p>
          <text:p text:style-name="P1">Personnes présentes: </text:p>
          <text:p text:style-name="P1">8 enfants</text:p>
          <text:p text:style-name="Text_20_body">Texte du Compte Rendu: </text:p>
          <text:p text:style-name="Text_20_body">Loic, 8 ans, à animé cet atelier pour initier d'autres enfants (et mêmes quelques adultes curieux) au de stratégie chinoise du GO. Ce jeu vieux de 3000 an est considéré comme un art martial en soi, avec toute une symbolique de "vie" et de "mort" très subtile.</text:p>
          <text:p text:style-name="Text_20_body">On le compare souvent au jeu d'échec, bien qu'il soit beaucoup plus ancien que celui ci, qui n'a que 400 ans dans sa forme actuelle.</text:p>
          <text:p text:style-name="Text_20_body">La règle est d'une absurde simplicité: toute pierre entourée de pierress de la partie adverse perd ses "liberté" et meurt. Le règle de base peut être assimilée par un enfant de trois ans, mais l'infini des possibles rend ensuite la partie très complexe.</text:p>
          <text:p text:style-name="Text_20_body">L'atelier s'est répétée le lendemain sous la supervision de Marine, une jeune fille de 12 ans intitiée le jour d'avant. Les enfants ont donc mené seuls l'atelier le deuxième jour, avec une grande maturité.</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22:18:25.474000000</meta:creation-date>
    <dc:date>2016-08-27T22:19:09.022000000</dc:date>
    <meta:editing-duration>PT43S</meta:editing-duration>
    <meta:editing-cycles>1</meta:editing-cycles>
    <meta:document-statistic meta:table-count="0" meta:image-count="0" meta:object-count="0" meta:page-count="1" meta:paragraph-count="16" meta:word-count="190" meta:character-count="1097" meta:non-whitespace-character-count="916"/>
    <meta:generator>LibreOffice/5.0.6.3$Windows_x86 LibreOffice_project/490fc03b25318460cfc54456516ea2519c11d1aa</meta:generator>
  </office:meta>
</office:document-meta>
</file>