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Heading">
      <style:text-properties fo:font-size="2pt" style:font-size-asian="2pt" style:font-size-complex="2pt"/>
    </style:style>
    <style:style style:name="P2"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rapper">
        <text:section text:style-name="Sect1" text:name="content">
          <text:h text:style-name="Heading_20_1" text:outline-level="1"><text:bookmark text:name="page-title"/>Les monnaies complémentaires </text:h>
          <text:section text:style-name="Sect1" text:name="block-system-main">
            <text:p text:style-name="Text_20_body"/>
            <text:section text:style-name="Sect1" text:name="node-567">
              <text:p text:style-name="P2"/>
              <text:p text:style-name="P2">Lieu et année de l'atelier: </text:p>
              <text:p text:style-name="P2"><text:a xlink:type="simple" xlink:href="http://rencontres.communityforge.net/fr/taxonomy/term/72" text:style-name="Internet_20_link" text:visited-style-name="Visited_20_Internet_20_Link">Poisy (2012)</text:a></text:p>
              <text:p text:style-name="P2">Animé par: </text:p>
              <text:p text:style-name="P2">Vivien Letucq</text:p>
              <text:p text:style-name="P2">Date et heure de l'atelier: </text:p>
              <text:p text:style-name="P2">15/08/2012 - 10:15</text:p>
              <text:p text:style-name="P2">Type(s) d'atelier ou d'animation: </text:p>
              <text:p text:style-name="P2"><text:a xlink:type="simple" xlink:href="http://rencontres.communityforge.net/fr/taxonomy/term/63" text:style-name="Internet_20_link" text:visited-style-name="Visited_20_Internet_20_Link">Réflexion</text:a></text:p>
              <text:p text:style-name="P2">Personnes présentes: </text:p>
              <text:p text:style-name="P2">20</text:p>
              <text:p text:style-name="Text_20_body">Texte du Compte Rendu: </text:p>
              <text:p text:style-name="Text_20_body">Compte rendu de l'atelier sur les monnaies complémentaires du jeudi 16 août </text:p>
              <text:p text:style-name="Text_20_body">Intervenant : Vivien Le Turcq qui a présenté la Roue, monnaie complémentaire du Vaucluse<text:line-break/>Rapporteur : Daniel Herlaut SEL de Paname</text:p>
              <text:p text:style-name="Text_20_body">A l'origine il s'agissait de trouver une alternative à la crise financière. Le projet s'inspire de l'expérience du Chiemgauer en Bavière, de la Luciole en France et des écrits de Derudder.<text:line-break/>La Roue est une monnaie complémentaire à l'euro.<text:line-break/>La monnaie est émise par une association SEVE (Système d'Echanges pour Vitaliser l'Economie), qui crée des billets de 1, 2, 5, 10 ,20 et 50 Roues dans le département du Vaucluse. Ces billets sont convertibles en euros pour la valeur nominative, uniquement par les professionnels.<text:line-break/>Ces billets sont dépensés chez les professionnels membres de l'association. Qui peuvent les utiliser à nouveau pour payer leurs fournisseurs.<text:line-break/>Ils perdent leur valeur au bout de 6 mois. Il est nécessaire alors d'apposer au dos du billet un timbre rond, moyennant une commission de 2 % pour qu'ils la retrouve Le but est de faire circuler la monnaie et de la rendre non thésaurisable.<text:line-break/>Cette association est organisée 3 collèges : les membres fondateurs, les professionnels et les utilisateurs.<text:line-break/>Les membres fondateurs proviennent du sel de Carpentras, le Beausel, de la Banque du Temps de l'Isle sur Sorgue, et de l'association ATTAC.<text:line-break/>Au 30 juin 2012, les professionnels sont au nombres de 35 à 40, surtout des commerçants.<text:line-break/>Les utilisateurs sont au nombre de 120 dans le Vaucluse.<text:line-break/>L'association se charge de changer des euros contre des Roues. Les euros ainsi collectés sont placés à la NEF (Nouvelle Economie Fraternelle). Les fonds sont gérés de façon transparente pour financer des projets éthiques.<text:line-break/>Les billets ont été imprimés gratuitement par un imprimeur avec des valeurs nominatives en Roues avec un slogan « donnons du sens à nos échanges». Le coût de fabrication s'évalue entre 400 et <text:soft-page-break/>1000 euros.<text:line-break/>La cotisation est de 15 euros pour membres fondateurs et les personne physiques, 20 euros pour les professionnels et les personnes morales, 5 euros pour les étudiants et chômeurs.</text:p>
              <text:p text:style-name="Text_20_body">L'association SEVE a élaboré une charte qu'on doit avoir signée pour faire partie de l'association.<text:line-break/>Extrait:<text:line-break/>« Pour disposer d'un outil qui favorise l'avènement d'une économie plus respectueuse de l'être humain et de son environnement naturel,<text:line-break/>Mettre l'économie au service de l'homme<text:line-break/>Développer et favoriser la solidarité,<text:line-break/>Favoriser les échanges locaux,<text:line-break/>Soutenir les projets locaux d'intérêt commun,<text:line-break/>Réduire l'impact écologique de l'économie<text:line-break/>Réduire les déplacements inutiles (circuits courts),<text:line-break/>Vitaliser et relocaliser l'économie locale, consommer autrement</text:p>
              <text:p text:style-name="Text_20_body">Les buts<text:line-break/>SEVE est une association à vocation solidaire, écologique et éducative.<text:line-break/>Elle a pour but la circulation de biens et de services au niveau local et de jeter les bases d'une économie réelle (non spéculative) grâce à une monnaie complémentaire ou tout autre moyen approprié dans le respect des personnes et de la dignité humaine. Cette monnaie a une valeur adossée à l'euro. </text:p>
              <text:p text:style-name="Text_20_body">Objet<text:line-break/>Echanges commerciaux non spéculatifs,<text:line-break/>Favoriser une évolution économique qui réponde aux besoins de tous,<text:line-break/>Faire circuler une monnaie complémentaire en lui enlevant la possibilité de s'accumuler en un endroit du circuit économique. </text:p>
              <text:p text:style-name="Text_20_body">La mise en œuvre</text:p>
              <text:p text:style-name="Text_20_body">Une roue vaut un euro. C'est un moyen de paiement, de la même manière qu' il existent des miles permettant de voyager gratuitement par avion.</text:p>
              <text:p text:style-name="Text_20_body">Les particuliers acquièrent des Roues auprès de relais distributeur. Ils les dépensent auprès d'acteurs économiques qui les acceptent. Le rendu de la monnaie se fait en euros.<text:line-break/>Les particuliers ne peuvent récupérer des euros en échanges des Roues.<text:line-break/>Par contre les acteurs économiques le peuvent moyennant une commission de 3 %.<text:line-break/>Pour les acteurs économiques la roue favorise les échanges locaux et permet de fidéliser les clients.</text:p>
              <text:p text:style-name="Text_20_body">Les contraintes<text:line-break/>Pour mettre ce système en place un grand effort de démarchage a été nécessaire auprès des commerçants pour trouver des professionnels qui acceptent d'utiliser la Roue. De même il a été nécessaire de démarcher les fournisseurs.<text:line-break/>Un délai d'un an et demi a été nécessaire pour mettre en place le système.</text:p>
              <text:p text:style-name="Text_20_body">Les revenus de l'association<text:line-break/>Les revenus de l'association résultent :<text:line-break/><text:soft-page-break/>- des cotisations<text:line-break/>- des commissions (fonte et commission de change)<text:line-break/>- de subventions</text:p>
              <text:p text:style-name="Text_20_body">Liens avec lescollectivités locales et les associations caritatives</text:p>
              <text:p text:style-name="Text_20_body">Certaines municipalités soutiennent les monnaies complémentaires, comme dans le Vaucluse la municipalité du Thor.<text:line-break/>La municipalité de Toulouse est à l'origine du Sol Violette qui émet des billets et qui accorde 30 Sols aux chômeurs.<text:line-break/>La région PACA envisage la création d'une monnaie régionale.</text:p>
              <text:p text:style-name="Text_20_body">Une monnaie complémentaire<text:line-break/>La Roue est une monnaie complémentaire qui doit être échangée contre des euros, contrairement à la monnaie SEL qui est inconvertible.<text:line-break/>Cette monnaie est enregistrée comptablement comme des euros et est soumise aux impôts comme les euros.</text:p>
              <text:p text:style-name="Text_20_body">D' autres exemples de monnaies complémentaires existantes ou en cours de création<text:line-break/>- la Mesure à Roman<text:line-break/>- au Brèsil à las Palmas<text:line-break/>- A signaler le store qui sert au micro crédit<text:line-break/>- L'Abeille à Villeneuve-sur-Lot<text:line-break/>- les Lucioles en Ardéche<text:line-break/>- Le Déodat à Saint Dié<text:line-break/>- la Commune de Roanne<text:line-break/>- l'Eco d'Annemasse<text:line-break/>- l'Ecosol de Chambéry<text:line-break/>- le Confluent de Nantes<text:line-break/>- Les Cigalondes de Londes-les-Maures<text:line-break/>- le SOL alpin de Grenoble</text:p>
              <text:p text:style-name="Text_20_body">Les contacts<text:line-break/>site: <text:a xlink:type="simple" xlink:href="http://www.laroue.org/" text:style-name="Internet_20_link" text:visited-style-name="Visited_20_Internet_20_Link">www.laroue.org</text:a><text:line-break/>courriel :<text:line-break/><text:a xlink:type="simple" xlink:href="mailto:contact@laroue.org" text:style-name="Internet_20_link" text:visited-style-name="Visited_20_Internet_20_Link">contact@laroue.org</text:a><text:line-break/><text:a xlink:type="simple" xlink:href="mailto:vivien.leturcq@laroue.org" text:style-name="Internet_20_link" text:visited-style-name="Visited_20_Internet_20_Link">vivien.leturcq@laroue.org</text:a></text:p>
              <text:section text:style-name="Sect1" text:name="comments">
                <text:h text:style-name="Heading_20_2" text:outline-level="2"/>
              </text:section>
            </text:section>
          </text:section>
        </text:section>
      </text:section>
      <text:section text:style-name="Sect1" text:name="footer-wrapper">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27:50.337000000</meta:creation-date>
    <dc:date>2016-08-27T22:29:19.203000000</dc:date>
    <meta:editing-duration>PT1M29S</meta:editing-duration>
    <meta:editing-cycles>1</meta:editing-cycles>
    <meta:document-statistic meta:table-count="0" meta:image-count="0" meta:object-count="0" meta:page-count="3" meta:paragraph-count="28" meta:word-count="899" meta:character-count="5688" meta:non-whitespace-character-count="4807"/>
    <meta:generator>LibreOffice/5.0.6.3$Windows_x86 LibreOffice_project/490fc03b25318460cfc54456516ea2519c11d1aa</meta:generator>
  </office:meta>
</office:document-meta>
</file>