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Mouvement des Villes en Transition </text:h>
      <text:section text:style-name="Sect1" text:name="block-system-main">
        <text:p text:style-name="Text_20_body"/>
        <text:section text:style-name="Sect1" text:name="node-593">
          <text:p text:style-name="P1"/>
          <text:p text:style-name="P1">Lieu et année de l'atelier: </text:p>
          <text:p text:style-name="P1"><text:a xlink:type="simple" xlink:href="http://rencontres.communityforge.net/fr/taxonomy/term/72" text:style-name="Internet_20_link" text:visited-style-name="Visited_20_Internet_20_Link">Poisy (2012)</text:a></text:p>
          <text:p text:style-name="P1">Animé par: </text:p>
          <text:p text:style-name="P1">Yves, SEL de Saône</text:p>
          <text:p text:style-name="P1">Date et heure de l'atelier: </text:p>
          <text:p text:style-name="P1">15/08/2012 - 14:00</text:p>
          <text:p text:style-name="P1">Type(s) d'atelier ou d'animation: </text:p>
          <text:p text:style-name="P1"><text:a xlink:type="simple" xlink:href="http://rencontres.communityforge.net/fr/taxonomy/term/69" text:style-name="Internet_20_link" text:visited-style-name="Visited_20_Internet_20_Link">Débat</text:a></text:p>
          <text:p text:style-name="P1"><text:a xlink:type="simple" xlink:href="http://rencontres.communityforge.net/fr/taxonomy/term/65" text:style-name="Internet_20_link" text:visited-style-name="Visited_20_Internet_20_Link">Militant</text:a></text:p>
          <text:p text:style-name="P1"><text:a xlink:type="simple" xlink:href="http://rencontres.communityforge.net/fr/taxonomy/term/63" text:style-name="Internet_20_link" text:visited-style-name="Visited_20_Internet_20_Link">Réflexion</text:a></text:p>
          <text:p text:style-name="P1">Personnes présentes: </text:p>
          <text:p text:style-name="P1">Cinq selistes ont été présents à cet atelier qui a été placé malheureusement pendant l’AG de SEL’idaire, il n`y a donc pas eu de rapporteur. Ce CR a été rédigé postérieurement par l’animateur lui-même depuis son domicile.</text:p>
          <text:p text:style-name="Text_20_body">Texte du Compte Rendu: </text:p>
          <text:p text:style-name="Text_20_body">SOURCES<text:line-break/>1) Pic du pétrole, Colin Campbell, VSP 1999 (en anglais)<text:line-break/>2) Journal Casseurs de pub. 2004<text:line-break/>3) Revue S !LENCE, N°365, février 09, et N°398, février 2012<text:line-break/>4) Manuel de Transition, Rob Hopkins, Ecosociété 2010</text:p>
          <text:p text:style-name="Text_20_body">LIENS<text:line-break/><text:a xlink:type="simple" xlink:href="http://www.villesentransition.fr/" text:style-name="Internet_20_link" text:visited-style-name="Visited_20_Internet_20_Link">www.villesentransition.fr</text:a><text:line-break/><text:a xlink:type="simple" xlink:href="http://www.Transitionculture.org/" text:style-name="Internet_20_link" text:visited-style-name="Visited_20_Internet_20_Link">www.Transitionculture.org</text:a></text:p>
          <text:p text:style-name="Text_20_body">PRECISIONS<text:line-break/>Cet exposé du Manuel de Transition n’est pas exhaustif. Je me suis concentré sur ce que j’estimais être le plus significatif pour les SEListes. J’ai notamment omis de parler du changement climatique que Rob Hopkins associe à la dépendance du pétrole, ainsi que d’autres aspects, tel que la permaculture. Les liens cités peuvent y remédier.<text:line-break/>Cet atelier décrit d’abord la situation actuelle de notre société dans le monde,<text:line-break/>puis présente succinctement quelques généralité sur Totnes, le modèle des villes en Transition, et enfin, ouvre les débats qui ont succédés à cette présentation.</text:p>
          <text:p text:style-name="Text_20_body">PRÈAMBULE<text:line-break/>Nous traversons une des périodes les plus critique pour l‘humanité, mais aussi une des plus passionnantes, où un heureux changement de société se dessine.<text:line-break/>La fin de l’ère du pétrole, prévue et inéluctable, est la cause principale de la crise actuelle.</text:p>
          <text:p text:style-name="Text_20_body">SCHEMA I<text:line-break/><text:soft-page-break/>Cette crise touche aujourd’hui plus spécialement d’autres continents que le nôtre, mais pour encore combien de temps ? Parmi nous, parmi nos proches ou nos connaissances, il y a déjà de nombreuses victimes, jeunes sans emploi, chômeurs, SDF.</text:p>
          <text:p text:style-name="Text_20_body">Comment pouvons-nous réagir ?<text:line-break/>Soit passivement, en courbant le dos, et en tendant la main, attendant de l’Etat une aide salvatrice, ou, en luttant contre un pouvoir instauré, pratiquement inébranlable (le pot de terre contre le pot de fer) soit activement, en évitant ce combat stérile, en proposant un autre système, en s’organisant pour arriver à un autre mode de vie, plus solidaire, plus égalitaire et plus heureux.<text:line-break/>C’est ce que propose le mouvement de transition. </text:p>
          <text:p text:style-name="Text_20_body">LES VILLES EN TRANSITION<text:line-break/>La transition est le passage de la dépendance du pétrole à la résilience locale.<text:line-break/>La résilience (dans ce contexte là) est la faculté d’un système (une agglomération) à survivre et a se maintenir, malgré les chocs venus de l’extérieur (les agressions de l’a-civilisation occidentale, mortifère et inhumaine)</text:p>
          <text:p text:style-name="Text_20_body">Ce mouvement est apolitique, social et local<text:line-break/>Il est mondialement reconnu et son modèle est suivi par de centaines d’agglomérations dans le monde.<text:line-break/>En France, il commence à prendre forme dans de multiples initiatives (voir site en référence)</text:p>
          <text:p text:style-name="Text_20_body">TOTNES<text:line-break/>Le modèle des villes en transition est TOTNES, dans le Devon, à l’ouest de l’Angleterre. Parmi d’autres, les réalisations pratiques de cette ville pour<text:line-break/>augmenter sa résilience sont :<text:line-break/>- adhésion d’un grand nombre des habitants au système<text:line-break/>- priorité aux activités locales, magasins, artisanat<text:line-break/>(pas de supermarché, ni Macdo)<text:line-break/>- descente énergétique des citoyens (restriction voulue de la consommation<text:line-break/>en énergie) par une prise de conscience générale,<text:line-break/>- création d’une monnaie locale<text:line-break/>- alimentation locale, cultures maraîchères de la région, jardins partagés en ville,<text:line-break/>-réduction des moyens de transport personnels, etc.</text:p>
          <text:p text:style-name="Text_20_body">Le créateur de ce mouvement est Rob Hopkins, auteur du Manuel<text:line-break/>cité. Ce manuel est valable dans ses grandes lignes, mais ne peut pas être appliqué sans discernement à tous les cas : Totnes est une petite ville de 8 500 habitants, ses problèmes ne seront pas les mêmes dans une grande ville, ses zones suburbaines ou en campagne, où l’habitat est très dispersé.<text:line-break/>Mais, ce que Rob Hopkins met en évidence dans son manuel, c’est le processus utilisé pour la création de ce modèle.<text:line-break/>Il décrit sa démarche par étapes :<text:line-break/>- concertation de convaincus,<text:line-break/>- campagnes d’information, conférences, films, débats avec participation active, de la population locale prenant conscience de la nécessité d’un changement,<text:line-break/>- formation de groupes spécialisés dans une des tâches sélectionnées,<text:line-break/><text:soft-page-break/>- réalisation des projets,<text:line-break/>- soutien aux réalisateurs, sous forme de conseils, de subsides et autres,<text:line-break/>- contact avec les autorités.</text:p>
          <text:p text:style-name="Text_20_body">En ce qui concerne ces dernières, il leur est possible d’aider à la réalisation du projet par des subsides qui ne sont en aucun cas des obligations conditionnelles. Elles n’ont ainsi aucun droit d’intervention dans l’élaboration, ni dans le choix des projets.<text:line-break/>Le manuel décrit aussi le processus psychologique de la prise de conscience de la nécessité d’un changement fondamental de la société actuelle complètement dépendante du pétrole, énergie condamnée à s’épuiser dans un proche avenir.<text:line-break/>Le schéma suivant illustre le modèle des étapes du changement.</text:p>
          <text:p text:style-name="Text_20_body">SCHEMA II</text:p>
          <text:p text:style-name="Text_20_body">DEBATS<text:line-break/>Le mouvement des villes en Transition par ses aspects apolitique, social et local<text:line-break/>(small is beautifull). En revanche son application est critiquée. Comment se font les échanges entre les villes ? Si une fabrique de chaussures est à 200 km, comment fait-on pour choisir et se procurer la godasse désirée ?<text:line-break/>Ce modèle serait régressif.<text:line-break/>Il est cependant clair qu’il faut renoncer à un certain confort, à certaines habitudes que les circonstances obligent à oublier. Mais ceux qui ont vécu la guerre, par exemple, se souviennent que si des mesures strictes sont prises, avant qu’il ne soit trop tard et en toute solidarité, une vie très supportable peut émerger. </text:p>
          <text:p text:style-name="Text_20_body">CONCLUSIONS<text:line-break/>L’élaboration des villes en transition et de Totnes en particulier s’est faite avec la collaboration de la majorité de la population dans la joie et l’espoir d’une meilleure qualité de vie, pour le bien de l’ensemble du monde vivant<text:line-break/>Par la restriction volontaire de notre mode de vie, la Transition est une réponse positive, réalisable et réalisée, aux détracteurs défaitistes de la décroissance.</text:p>
          <text:p text:style-name="Text_20_body">Quant aux mouvements comme les SEL, les AMAP, MOC, les créations de monnaies complémentaires etc, ils convergent tous vers la même résilience locale indépendante du pétrole.<text:line-break/>Ainsi, dans ces rencontres de Poisy, les ateliers tenus par Tim et son équipe suivent une démarche analogue. ( dynamiser un SEL et l’intégrer dans une économie solidaire local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7T22:24:17.066000000</meta:creation-date>
    <dc:date>2016-08-27T22:24:52.536000000</dc:date>
    <meta:editing-duration>PT35S</meta:editing-duration>
    <meta:editing-cycles>1</meta:editing-cycles>
    <meta:document-statistic meta:table-count="0" meta:image-count="0" meta:object-count="0" meta:page-count="3" meta:paragraph-count="29" meta:word-count="1012" meta:character-count="6391" meta:non-whitespace-character-count="5399"/>
    <meta:generator>LibreOffice/5.0.6.3$Windows_x86 LibreOffice_project/490fc03b25318460cfc54456516ea2519c11d1aa</meta:generator>
  </office:meta>
</office:document-meta>
</file>