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12A3DE1A324EA1A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MPTE RENDU de l’Atelier SEL / JEU</text:h>
      <text:p text:style-name="Text_20_body">réalisé avec les notes de : Xavier et Rita</text:p>
      <text:p text:style-name="Text_20_body">En introduction, Daniel D. présente le J.E.U. - "Jardin d’Échange Universel"<text:line-break/>Selon lui, chacun(e) de nous naît dans le J.E.U. comme chacun(e) a son livret de caisse d’épargne.<text:line-break/>Le carnet de J.E.U. est un outil qui sert à comptabiliser les échanges.</text:p>
      <text:p text:style-name="Text_20_body">Le J.E.U. est né d’un excès de bureaucratie : les gens se révoltaient contre l’excès de travail occasionné par la comptabilité centralisée.<text:line-break/>On a donc cherché :<text:line-break/>• à simplifier les choses<text:line-break/>• à libérer du temps pour faire autre chose<text:line-break/>• éviter le formalisme<text:line-break/>La feuille de richesses est remplacée par un carnet : chacun devient autonome et gestionnaire de son carnet.<text:line-break/>Cette pratique a suscité beaucoup de peurs :<text:line-break/>• plus de contrôle,<text:line-break/>• chacun fait ce qu’il veut, donc on peut faire n’importe quoi.<text:line-break/>Or, dans les échanges avec le J.E.U., c’est comptabilisé instantanément. La transparence existe.<text:line-break/>Le champ des possibilités d’échanges est élargi : on peut tout échanger dans le J.E.U. : on peut échanger une voiture pour quelques milliers d’unités. Elle peut être revendue en euros.<text:line-break/>Dans un SEL, c’est impossible parce qu’il y a un plafond à ne pas dépasser<text:line-break/>Le J.E.U., c’est le gré à gré : les gens sont responsables de leurs échanges<text:line-break/>On peut partager une partie en euros, une partie en monnaie locale.<text:line-break/>Les SEL reproduisent l’organisation existante : si on devient "producteur", ce n’est plus possible de proposer ses produits en monnaie locale.<text:line-break/>Le J.E.U. tend à réduire le plus possible les contraintes et à mettre en place des choses les plus souples possible.</text:p>
      <text:p text:style-name="Text_20_body">Marco, énonce les différences qu’il voit entre S.E.L. et J.E.U.<text:line-break/>• absence de comptabilité centralisée<text:line-break/>• le J.E.U. n’est pas local<text:line-break/>• le J.E.U. exige des comptes en équilibre</text:p>
      <text:p text:style-name="Text_20_body"><text:span text:style-name="Strong_20_Emphasis">Une question :</text:span><text:line-break/>Que se passe-t-il lorsque les gens sont en déficit ?<text:line-break/>Daniel n’a jamais rencontré un tel cas<text:line-break/>Marco refuse un échange avec quelqu’un qui est en déficit, mais s’il rencontre quelqu’un dans le besoin, il accepte.</text:p>
      <text:p text:style-name="Text_20_body">Quelle est l’éthique du J.E.U. ? Quelle philosophie ?<text:line-break/>Le J.E.U. est un outil comptable : c’est comme dans les banques, il n’y a pas d’éthique (en tant qu’outil comptable). L’éthique elle est entre les gens qui échangent.</text:p>
      <text:p text:style-name="Text_20_body">Liliane - dont le SEL refuse de pratiquer le J.E.U. - perçoit que, dans ce système, le produit est priorisé par rapport à l’échange.</text:p>
      <text:p text:style-name="Text_20_body"><text:soft-page-break/>Rita souligne que les SEL ont beaucoup évolué, de plus en plus, ils se rapprochent du J.E.U. par un carnet dans le but de simplifier la comptabilisation des échanges.<text:line-break/>Mais elle tient à une règle qu’elle considère comme essentielle dans les SEL : pas d’introduction de l’argent<text:line-break/>Pour elle, le carnet ne devrait pas autoriser le solde en négatif (sauf exception) afin de motiver la personne à offrir pour recevoir un échange.</text:p>
      <text:p text:style-name="Text_20_body">Il a été constaté que certaines personnes, s’orientant vers une nouvelle activité professionnelle, se perfectionnent par le biais des échanges dans les SEL. Il arrive ensuite que celles-ci demandent des règlements en euros, ce qui est contraire à l’éthique du SEL. Les réseaux SEL sont aussi exploité par des professionnels qui s’inscrivent au SEL pour se créer une clientèle.</text:p>
      <text:p text:style-name="Text_20_body">Pour elle, le J.E.U. permet cette liberté d’échanger ce qu’on veut comme on veut, sans aucune limite</text:p>
      <text:p text:style-name="Text_20_body">Claude pense que le carnet permet de ne pas être lié à un système précis. Dans le J.E.U., quand on fait des échanges, il n’y a pas de contrôle. A Montreuil, les personnes qui utilisent le carnet notent leur solde avant et après chaque échange.<text:line-break/>Daniel rappelle qu’on n’écrit jamais soi-même sur son propre carnet.</text:p>
      <text:p text:style-name="Text_20_body">Eric : comment peut-on avoir connaissance de la liste des personnes qui échangent avec le carnet de J.E.U.. J’ai créé mon propre carnet : comment puis-je entrer en contact avec les autres ?<text:line-break/>A ma connaissance, il y a deux solutions :<text:line-break/><draw:frame draw:style-name="fr1" draw:name="Image1" text:anchor-type="as-char" svg:width="0.212cm" svg:height="0.291cm" draw:z-index="0"><draw:image xlink:href="Pictures/10000200000000080000000B12A3DE1A324EA1A8.gif" xlink:type="simple" xlink:show="embed" xlink:actuate="onLoad"/><svg:title>-</svg:title></draw:frame> internet avec <text:a xlink:type="simple" xlink:href="http://www.sel-terre.info/" text:style-name="Internet_20_link" text:visited-style-name="Visited_20_Internet_20_Link">SEL Terre</text:a><text:line-break/><draw:frame draw:style-name="fr1" draw:name="Image2" text:anchor-type="as-char" svg:width="0.212cm" svg:height="0.291cm" draw:z-index="1"><draw:image xlink:href="Pictures/10000200000000080000000B12A3DE1A324EA1A8.gif" xlink:type="simple" xlink:show="embed" xlink:actuate="onLoad"/><svg:title>-</svg:title></draw:frame> la catalogue papier de D. Fargas (qui est payant)<text:line-break/>(Ce catalogue semble alimenté par Daniel Fargas grâce à des informations glanées un peu partout. Mais certains regrettent d’y avoir trouvé leurs coordonnées sans avoir donné leur accord).</text:p>
      <text:p text:style-name="Text_20_body">Mais alors, cela signifierait-il qu’il y a plusieurs J.E.U. ?<text:line-break/>Daniel affirme qu’il n’y a qu’un seul J.E.U. : celui que l’on s’est fait soi-même : on choisit son mode d’échange.</text:p>
      <text:p text:style-name="Text_20_body">Un témoignage :<text:line-break/>Un SEL (que je n’ai pas identifié) qui fonctionne avec un carnet<text:line-break/>• sans limite<text:line-break/>• sans contrôle<text:line-break/>• sans rendre les feuilles<text:line-break/>• depuis 8 ans<text:line-break/>pas de souci, ça marche bien</text:p>
      <text:p text:style-name="Text_20_body"><text:span text:style-name="Strong_20_Emphasis">Daniel :<text:line-break/>On demande depuis 3 ans à pouvoir se servir du carnet de J.E.U. dans la Route des SEL. Cela est refusé - alors que c’est possible dans la Route des Stages.</text:span><text:line-break/>C’est pour cela qu’avait été créé "La Route de la Terre".<text:line-break/>Il y a aussi des problèmes avec la Route des Stages où certaines offres sont faites en euros et en unités. D’où la création du libellé de la "Route des Stages libres".</text:p>
      <text:p text:style-name="Text_20_body">Liliane revient à la charge :<text:line-break/><text:soft-page-break/>Pour moi, le J.E.U., c’est l’ultra libéralisme : chacun peut inventer ce qu’il veut</text:p>
      <text:p text:style-name="Text_20_body">Albert estime que pouvoir faire des échanges à distance, c’est génial. Mais le problème c’est comment ?<text:line-break/>Quand on est local, il n’y a pas de problèmes : les régulations s’instaurent naturellement.</text:p>
      <text:p text:style-name="Text_20_body">Paule objecte qu’il peut y avoir des problèmes quand la centralisation repose sur une seule personne.<text:line-break/>Liliane présente le fonctionnement du groupe "coordination" de son SEL : 7 à 8 personnes qui se réunissent régulièrement pour enregistrer les échanges et intervenir si besoin lorsqu’un échange semble poser problème.</text:p>
      <text:p text:style-name="Text_20_body">Rita présente les modalités de fonctionnement du "Sel Virtuel" qu’elle définit comme "le SEL des InterSEListes ?" et qui fonctionne uniquement sur internet.</text:p>
      <text:p text:style-name="Text_20_body">Elle revient sur la question des échanges en euros et en unités locales.<text:line-break/>Les échanges en euros ne sont pas reconnus comme échange dans un SEL (où l’on n’accepte que les remboursements de frais engagés en euros)<text:line-break/>D’après elle, dans le cadre du J.E.U., les échanges en partie en euros en partie en unités locales sont possibles. Il n’y a pas de problème si chacun(e) fonctionne dans un esprit de loyauté et d’équité. Mais elle reste inquiète sur les possibilités de dérapage vers un système commercial "clandestin"</text:p>
      <text:p text:style-name="Text_20_body">Albert insiste sur le caractère "local" du S.E.L. Il considère (sans toutefois employer le terme) que le J.E.U. sert en quelque sorte de "blanchiment" des surplus des comptes.</text:p>
      <text:p text:style-name="Text_20_body">Roger fait confiance au contrôle réciproque et à la régulation par ce contrôle de l’autre.</text:p>
      <text:p text:style-name="Text_20_body"><text:span text:style-name="Strong_20_Emphasis">La conclusion que, personnellement, je tirerais de ce débat serait une formule utilisée par Daniel lors de la plénière de Sél’idaire :<text:line-break/>le J.E.U. n’est qu’un outil, tout dépend de la façon dont on l’utilise.</text:span><text:line-break/>Pour sa part, il insiste sur la souplesse que cela permet dans les échanges et leur élargissement sur le plan géographique, mais également sur l’éventail des possibilités d’échanges.<text:line-break/><text:span text:style-name="Strong_20_Emphasis">Tout tient donc dans une autre de ses formules :<text:line-break/>L’éthique elle est entre les gens qui échangent.</text:span></text:p>
      <text:p text:style-name="Text_20_body">Ce qui pose tout de même sérieusement la question des possibilités de généralisation : tous ceux qui font part de leur expérience positive à l’intérieur d’un SEL admettent l’existence de régulations plus ou moins formalisées, qu’en est-il dans un dispositif "universel" où l’échange - de gré à gré - peut théoriquement se faire avec n’importe qui, sur la seule foi de son carnet ?<text:line-break/>Reste tout de même également posée la question (éthique ?) du rapport individu - groupe : la solidarité tant prônée dans les SEL ne repose-t-elle pas sur une notion d’appartenance à une collectivité, une sorte de déclinaison de la fameuse devise des 3 mousquetaires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9:08:11.580000000</meta:creation-date>
    <dc:date>2017-01-02T19:08:31.681000000</dc:date>
    <meta:editing-duration>PT20S</meta:editing-duration>
    <meta:editing-cycles>1</meta:editing-cycles>
    <meta:document-statistic meta:table-count="0" meta:image-count="2" meta:object-count="0" meta:page-count="3" meta:paragraph-count="25" meta:word-count="1274" meta:character-count="7468" meta:non-whitespace-character-count="6217"/>
    <meta:generator>LibreOffice/5.0.6.3$Windows_x86 LibreOffice_project/490fc03b25318460cfc54456516ea2519c11d1aa</meta:generator>
  </office:meta>
</office:document-meta>
</file>