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B12A3DE1A324EA1A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01 -Compte rendu SEL et Citoyenneté/société</text:h>
      <text:p text:style-name="Horizontal_20_Line"/>
      <text:p text:style-name="Text_20_body">Animateurs : André M. et Christine M. <text:line-break/>Rapporteurs : Cécilia L. et Claude D.</text:p>
      <text:p text:style-name="Text_20_body"><text:span text:style-name="Strong_20_Emphasis">Sujet traité : le « politique » et le SEL</text:span><text:line-break/>Qu’est-ce que <text:span text:style-name="Strong_20_Emphasis">le politique dans le SEL ?</text:span><text:line-break/>Le sens de la vie. Comment y développer la citoyenneté ? <text:line-break/>La gestion de la ville</text:p>
      <text:p text:style-name="Text_20_body">A l’heure de l’alter-mondialisation, l’idéal est de créer une masse critique avec un ensemble de groupes différents et similaires pour ensuite changer la société. <text:line-break/>Chacun dans son domaine fait boule de neige</text:p>
      <text:p text:style-name="Text_20_body">D’abord se changer soi-même et quand nous avons changé, la société change.<text:line-break/>Etre seliste est une action remarquable qui permet de faire une révolution pacifique</text:p>
      <text:p text:style-name="Text_20_body">Certains pensent que la politique comprise comme une institution gouvernementale et comme un parti politique doit être éloignée des SEL.<text:line-break/>D’autres pensent au contraire que le SEL qui veut proposer une nouvelle société fait de la « politique » sans pour autant se compromettre avec un parti. <text:line-break/>Pratiquer une économie différente ne veut pas forcément dire faire un exercice de politique. <text:line-break/>Ce que les SEL demandent, c’est une conscience politique, une volonté de changer la société. <text:line-break/>L’engagement n’est pas étranger au fait politique.</text:p>
      <text:p text:style-name="Text_20_body"><text:span text:style-name="Strong_20_Emphasis">Discussion :</text:span></text:p>
      <text:p text:style-name="Text_20_body"><draw:frame draw:style-name="fr1" draw:name="Image1" text:anchor-type="as-char" svg:width="0.212cm" svg:height="0.291cm" draw:z-index="0"><draw:image xlink:href="Pictures/10000200000000080000000B12A3DE1A324EA1A8.gif" xlink:type="simple" xlink:show="embed" xlink:actuate="onLoad"/><svg:title>-</svg:title></draw:frame> différents mouvements sont évoqués : énergies altérnatives, BIO, relations consommateurs/ producteurs, agriculture paysanne (AMAP), économie sociale et solidaire (APES) <text:line-break/><draw:frame draw:style-name="fr1" draw:name="Image2" text:anchor-type="as-char" svg:width="0.212cm" svg:height="0.291cm" draw:z-index="1"><draw:image xlink:href="Pictures/10000200000000080000000B12A3DE1A324EA1A8.gif" xlink:type="simple" xlink:show="embed" xlink:actuate="onLoad"/><svg:title>-</svg:title></draw:frame> faut-il créer un « parti politique » indépendant ou convaincre les politiques actuels, si possible ou nécessaire ? <text:line-break/><draw:frame draw:style-name="fr1" draw:name="Image3" text:anchor-type="as-char" svg:width="0.212cm" svg:height="0.291cm" draw:z-index="2"><draw:image xlink:href="Pictures/10000200000000080000000B12A3DE1A324EA1A8.gif" xlink:type="simple" xlink:show="embed" xlink:actuate="onLoad"/><svg:title>-</svg:title></draw:frame> le SEL dans son action a un rôle pédagogique qui conduit au changement <text:line-break/><draw:frame draw:style-name="fr1" draw:name="Image4" text:anchor-type="as-char" svg:width="0.212cm" svg:height="0.291cm" draw:z-index="3"><draw:image xlink:href="Pictures/10000200000000080000000B12A3DE1A324EA1A8.gif" xlink:type="simple" xlink:show="embed" xlink:actuate="onLoad"/><svg:title>-</svg:title></draw:frame> faire reconnaître notre expérience par les communes/régions dans le sens d’une démocratie participative ; ne pas dire aux institutions que nous ne discuterons pas<text:line-break/><draw:frame draw:style-name="fr1" draw:name="Image5" text:anchor-type="as-char" svg:width="0.212cm" svg:height="0.291cm" draw:z-index="4"><draw:image xlink:href="Pictures/10000200000000080000000B12A3DE1A324EA1A8.gif" xlink:type="simple" xlink:show="embed" xlink:actuate="onLoad"/><svg:title>-</svg:title></draw:frame> ne pas perdre cette idée, dans tous les engagements mondiaux, que nous sommes SEL et que le « L » signifie LOCAL. Local + citoyenneté = indépendan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9:15:06.506000000</meta:creation-date>
    <dc:date>2017-01-02T19:16:04.999000000</dc:date>
    <meta:editing-duration>PT59S</meta:editing-duration>
    <meta:editing-cycles>1</meta:editing-cycles>
    <meta:document-statistic meta:table-count="0" meta:image-count="5" meta:object-count="0" meta:page-count="1" meta:paragraph-count="8" meta:word-count="297" meta:character-count="1864" meta:non-whitespace-character-count="1561"/>
    <meta:generator>LibreOffice/5.0.6.3$Windows_x86 LibreOffice_project/490fc03b25318460cfc54456516ea2519c11d1aa</meta:generator>
  </office:meta>
</office:document-meta>
</file>