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04 - Atelier SEL’idées </text:h>
      <text:p text:style-name="Horizontal_20_Line"/>
      <text:p text:style-name="Text_20_body">Animatrice : Muriel B.<text:line-break/>Rapporteur : Muriel B.</text:p>
      <text:p text:style-name="Text_20_body">Programmé en fin d’interSEL, l’atelier n’a pas motivé les foules. J’étais déjà en train de rédiger un petit mot d’excuse aux retardataires pour mon abandon vers d’autres cieux quand une personne est arrivée puis d’autres, au total une dizaine de participants mais pas de rapporteur. Alors je m’y colle.</text:p>
      <text:p text:style-name="Text_20_body"><text:span text:style-name="Strong_20_Emphasis">SEL’idées est né à Libourne pour faciliter des liens entre les SEL, pour échanger au delà du local afin d’augmenter la variété dans ce fabuleux réseau que constitue les SEL.</text:span></text:p>
      <text:p text:style-name="Text_20_body">Il y a déjà la Route des Stages - et des choses extraordinaires - mais d’autres labels peuvent stimuler l’imagination. L’atelier SEL’idées regroupe 3 listes : selidaire-alimentation pour tout ce qui se mange ; selidaire-ecotransport pour transporter des personnes (autonomes ou non) et des choses ainsi que selidaire-ecologie pour l’écologie pratique et le partage d’expériences autour des SEL.</text:p>
      <text:p text:style-name="Text_20_body">Dans l’atelier, il y avait beaucoup de nouveaux et le thème a un peu dévié sur la valeur des échanges et les échanges entre SEL. Ces réflexions sont indispensables pour les échanges, même à l’intérieur d’un SEL</text:p>
      <text:p text:style-name="Text_20_body"><text:span text:style-name="Strong_20_Emphasis">Alimentation :</text:span><text:line-break/><draw:frame draw:style-name="fr1" draw:name="Image1" text:anchor-type="as-char" svg:width="0.212cm" svg:height="0.291cm" draw:z-index="0"><draw:image xlink:href="Pictures/10000200000000080000000B12A3DE1A324EA1A8.gif" xlink:type="simple" xlink:show="embed" xlink:actuate="onLoad"/><svg:title>-</svg:title></draw:frame> Chacun peut faire connaître cette liste dans son SEL pour stimuler les propositions et les demandes. A l’époque des surplus, les conserves peuvent faire bénéficier des récoltes en différé avec des SEL plus éloignés qui n’ont pas les mêmes spécialités<text:line-break/><draw:frame draw:style-name="fr1" draw:name="Image2" text:anchor-type="as-char" svg:width="0.212cm" svg:height="0.291cm" draw:z-index="1"><draw:image xlink:href="Pictures/10000200000000080000000B12A3DE1A324EA1A8.gif" xlink:type="simple" xlink:show="embed" xlink:actuate="onLoad"/><svg:title>-</svg:title></draw:frame> Quand on suggère de faire des conserves, ceux qui peuvent avoir du temps n’ont pas toujours les euros associés ou ne souhaitent pas transformer leurs euros en unités. Il faut rappeler que les échanges peuvent se faire en unités pour le temps passé et en euros pour le remboursement des frais<text:line-break/><draw:frame draw:style-name="fr1" draw:name="Image3" text:anchor-type="as-char" svg:width="0.212cm" svg:height="0.291cm" draw:z-index="2"><draw:image xlink:href="Pictures/10000200000000080000000B12A3DE1A324EA1A8.gif" xlink:type="simple" xlink:show="embed" xlink:actuate="onLoad"/><svg:title>-</svg:title></draw:frame> Il ne faut pas oublier les graines qui sont très utiles aux jardiniers, surtout débutants, et qui sont assez faciles à récolter et à transmettre, même par la poste</text:p>
      <text:p text:style-name="Text_20_body"><text:span text:style-name="Strong_20_Emphasis">Transport :</text:span><text:line-break/><draw:frame draw:style-name="fr1" draw:name="Image4" text:anchor-type="as-char" svg:width="0.212cm" svg:height="0.291cm" draw:z-index="3"><draw:image xlink:href="Pictures/10000200000000080000000B12A3DE1A324EA1A8.gif" xlink:type="simple" xlink:show="embed" xlink:actuate="onLoad"/><svg:title>-</svg:title></draw:frame> Les nouveaux ont du mal à trouver des repères<text:line-break/><draw:frame draw:style-name="fr1" draw:name="Image5" text:anchor-type="as-char" svg:width="0.212cm" svg:height="0.291cm" draw:z-index="4"><draw:image xlink:href="Pictures/10000200000000080000000B12A3DE1A324EA1A8.gif" xlink:type="simple" xlink:show="embed" xlink:actuate="onLoad"/><svg:title>-</svg:title></draw:frame> Pour les aider, on peut demander conseil à un anciens ou proposer plus si la demande semble trop faible<text:line-break/><draw:frame draw:style-name="fr1" draw:name="Image6" text:anchor-type="as-char" svg:width="0.212cm" svg:height="0.291cm" draw:z-index="5"><draw:image xlink:href="Pictures/10000200000000080000000B12A3DE1A324EA1A8.gif" xlink:type="simple" xlink:show="embed" xlink:actuate="onLoad"/><svg:title>-</svg:title></draw:frame> Il faudrait des références qui servent de bases à une négociation toujours souple car dans le gré à gré, il y a des personnes « qui se font souvent avoir » comme dans la vie <text:line-break/>Une proposition qui avait été faite dans le SEL de Gabare, pour le montant de remboursement, on peut utiliser la référence pour les associations, à savoir 0,30€/km : <text:line-break/>1° Cas : Vous allez quelque part avec votre véhicule, vous prenez des passagers en plus ; notre conseil, c’est comme de l’auto stop, soit gratuit, soit vous échangez comme vous voulez.<text:line-break/>2° Cas : Vous vous groupez pour aller faire une activité en commun, l’un d’entre vous propose son véhicule. Notre conseil, comptez 0,30 € par kilomètre à diviser par le nombre de passagers, conducteur compris.<text:line-break/>3° Cas : Quelqu’un vous demande de l’emmener quelque part, c’est comme un taxi. Notre conseil, comptez 0,30 € par kilomètre à diviser par le nombre de passagers, conducteur non compris auquel <text:soft-page-break/>on rajoutera le temps passé par le conducteur.</text:p>
      <text:p text:style-name="Text_20_body">Entre SEL, il faut trouver des moyens de transférer les unités. <text:line-break/>JEU, échanges interSEL, troc,... on est comme pour la Route des Stages en général ça s’arrange mais les membres des SEL qui n’acceptent pas les échanges extérieurs sont embêt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7:03.731000000</meta:creation-date>
    <dc:date>2017-01-02T19:17:41.947000000</dc:date>
    <meta:editing-duration>PT38S</meta:editing-duration>
    <meta:editing-cycles>1</meta:editing-cycles>
    <meta:document-statistic meta:table-count="0" meta:image-count="6" meta:object-count="0" meta:page-count="2" meta:paragraph-count="9" meta:word-count="548" meta:character-count="3255" meta:non-whitespace-character-count="2706"/>
    <meta:generator>LibreOffice/5.0.6.3$Windows_x86 LibreOffice_project/490fc03b25318460cfc54456516ea2519c11d1aa</meta:generator>
  </office:meta>
</office:document-meta>
</file>