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2de1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-title"/><text:s/>Session 3 : Définir l'identité et les rôles dans une vie solidaire locale </text:h>
      <text:section text:style-name="Sect1" text:name="block-system-main">
        <text:p text:style-name="Text_20_body"/>
        <text:section text:style-name="Sect1" text:name="node-548">
          <text:p text:style-name="P1">Lieu et année de l'atelier: </text:p>
          <text:p text:style-name="P1"><text:a xlink:type="simple" xlink:href="http://rencontres.communityforge.net/fr/taxonomy/term/72" text:style-name="Internet_20_link" text:visited-style-name="Visited_20_Internet_20_Link">Poisy (2012)</text:a></text:p>
          <text:p text:style-name="P1">Animé par: </text:p>
          <text:p text:style-name="P1">Tim Anderson et Sybille Saint Giron</text:p>
          <text:p text:style-name="P1">Date et heure de l'atelier: </text:p>
          <text:p text:style-name="P1">15/08/2012 - 10:00</text:p>
          <text:p text:style-name="P1">Type(s) d'atelier ou d'animation: </text:p>
          <text:p text:style-name="P1"><text:a xlink:type="simple" xlink:href="http://rencontres.communityforge.net/fr/taxonomy/term/103" text:style-name="Internet_20_link" text:visited-style-name="Visited_20_Internet_20_Link">Groupe de travail</text:a></text:p>
          <text:p text:style-name="P1"><text:a xlink:type="simple" xlink:href="http://rencontres.communityforge.net/fr/taxonomy/term/63" text:style-name="Internet_20_link" text:visited-style-name="Visited_20_Internet_20_Link">Réflexion</text:a></text:p>
          <text:p text:style-name="P1">Personnes présentes: </text:p>
          <text:p text:style-name="P1">55 personnes</text:p>
          <text:p text:style-name="Text_20_body">Texte du Compte Rendu: </text:p>
          <text:p text:style-name="Text_20_body">Après une méditation centré sur les rôles que chacun pourrais jouer dans la mise en place d'économie locale, nous nous sommes mise par groupe de 3-6</text:p>
          <text:p text:style-name="Text_20_body">Rendu du travail </text:p>
          <text:p text:style-name="Text_20_body">En vrac...</text:p>
          <text:p text:style-name="Text_20_body">Groupe 1:<text:line-break/>Préférence pour le mot "Vie" au lieu d'économie<text:line-break/>talents, n'est pas la même chose que compétences<text:line-break/>Révéler les talents est un processus<text:line-break/>Droit à l'initiative<text:line-break/>Bras qui reçoit, bras qui donne (inhabituelle dans les relations avec un moyen d'échange)<text:line-break/>SEL comme pont, passeur</text:p>
          <text:p text:style-name="Text_20_body">Besoin de construire la diversité :<text:line-break/>-intergénérationnelle<text:line-break/>-en faisant des activités non-sel<text:line-break/>-pour attirer les jeunes, il faut peu de contraints<text:line-break/>-pour les très jeunes, leurs donner la possiblité de valoriser une compétence avant le système économique (pourrais faire partie d'un rite de passage)<text:line-break/>-chercher des mise en synergie</text:p>
          <text:p text:style-name="Text_20_body">Groupe 2 :<text:line-break/>une heure de vie vaut une heure de vie<text:line-break/>recyclage et partage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22:30:06.573000000</meta:creation-date>
    <dc:date>2016-08-27T22:30:52.923000000</dc:date>
    <meta:editing-duration>PT46S</meta:editing-duration>
    <meta:editing-cycles>1</meta:editing-cycles>
    <meta:document-statistic meta:table-count="0" meta:image-count="0" meta:object-count="0" meta:page-count="1" meta:paragraph-count="19" meta:word-count="192" meta:character-count="1171" meta:non-whitespace-character-count="989"/>
    <meta:generator>LibreOffice/5.0.6.3$Windows_x86 LibreOffice_project/490fc03b25318460cfc54456516ea2519c11d1aa</meta:generator>
  </office:meta>
</office:document-meta>
</file>