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content">
          <text:h text:style-name="Heading_20_1" text:outline-level="1"><text:bookmark text:name="page-title"/>autour de l' habitat partagé </text:h>
          <text:section text:style-name="Sect1" text:name="block-system-main">
            <text:p text:style-name="Text_20_body"/>
            <text:section text:style-name="Sect1" text:name="node-611">
              <text:p text:style-name="P2">Lieu et année de l'atelier: </text:p>
              <text:p text:style-name="P2"><text:a xlink:type="simple" xlink:href="http://rencontres.communityforge.net/fr/taxonomy/term/72" text:style-name="Internet_20_link" text:visited-style-name="Visited_20_Internet_20_Link">Poisy (2012)</text:a></text:p>
              <text:p text:style-name="P2">Animé par: </text:p>
              <text:p text:style-name="P2">Dominique, selliste et Babayaga de Montreuil</text:p>
              <text:p text:style-name="P2">Date et heure de l'atelier: </text:p>
              <text:p text:style-name="P2">15/08/2012 - 14:15</text:p>
              <text:p text:style-name="P2">Type(s) d'atelier ou d'animation: </text:p>
              <text:p text:style-name="P2"><text:a xlink:type="simple" xlink:href="http://rencontres.communityforge.net/fr/taxonomy/term/69" text:style-name="Internet_20_link" text:visited-style-name="Visited_20_Internet_20_Link">Débat</text:a></text:p>
              <text:p text:style-name="P2">Personnes présentes: </text:p>
              <text:p text:style-name="P2">Dominique, Babayaga de Montreuil Plus de 30 personnes dans la salle de projection,plusieurs personnes n'ont pas pu entrer.</text:p>
              <text:p text:style-name="Text_20_body">Texte du Compte Rendu: </text:p>
              <text:p text:style-name="Text_20_body">Dominique nous a présenté un film sur les Babayagas, mouvement de femmes, au départ, qui ont monté un projet d' habitat partagépour mieux vivre.<text:line-break/>Les échanges qui ont suivi ont permi d'engranger une masse d'informations  et de pistes à suivres pour les personnes porteuses d'un projet.<text:line-break/>Retenons que le secteur habitat partagé, co-habitation et autre est très actif: plus de 300 projet en France en ce moment.<text:line-break/>Le compte-rendu dans sa totalité est assez long: je propose de l' envoyer par internet à ceux qui m'en feront la demande.<text:line-break/><text:a xlink:type="simple" xlink:href="mailto:soizefleuret@laposte.net" text:style-name="Internet_20_link" text:visited-style-name="Visited_20_Internet_20_Link">soizefleuret@laposte.net</text:a> </text:p>
              <text:list xml:id="list7727207087052566273" text:style-name="L1">
                <text:list-item>
                  <text:p text:style-name="P1"/>
                </text:list-item>
              </text:list>
            </text:section>
          </text:section>
        </text:section>
      </text:section>
      <text:section text:style-name="Sect1" text:name="footer-wrapper"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22:22:37.748000000</meta:creation-date>
    <dc:date>2016-08-27T22:23:37.691000000</dc:date>
    <meta:editing-duration>PT1M</meta:editing-duration>
    <meta:editing-cycles>1</meta:editing-cycles>
    <meta:document-statistic meta:table-count="0" meta:image-count="0" meta:object-count="0" meta:page-count="1" meta:paragraph-count="14" meta:word-count="148" meta:character-count="931" meta:non-whitespace-character-count="788"/>
    <meta:generator>LibreOffice/5.0.6.3$Windows_x86 LibreOffice_project/490fc03b25318460cfc54456516ea2519c11d1aa</meta:generator>
  </office:meta>
</office:document-meta>
</file>