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80000000B12A3DE1A324EA1A8.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3- Atelier BioEconomie et SEL</text:h>
      <text:p text:style-name="Horizontal_20_Line"/>
      <text:p text:style-name="Text_20_body">Atelier du lundi 22 août, 15 Heures, Salle Charances, animé et rapporté par Marie M.P.<text:line-break/>Une douzaine de participants très actifs.</text:p>
      <text:p text:style-name="Text_20_body"><text:span text:style-name="Strong_20_Emphasis">Objet de l’atelier :</text:span></text:p>
      <text:p text:style-name="Text_20_body">1) Offrir une introduction à la BioEconomie <text:line-break/>2) Chercher en quoi les SELs répondent à des critères bioéconomiques.</text:p>
      <text:p text:style-name="Text_20_body">Contenu de l’atelier :</text:p>
      <text:p text:style-name="Text_20_body"><text:span text:style-name="Strong_20_Emphasis">1) Introduction à la Bioéconomie.</text:span></text:p>
      <text:p text:style-name="Text_20_body">Au début de l’atelier le cadre général de la Bioéconomie a été développé (d’après documents) :<text:line-break/>La Bioéconomie est l’économie qui permet de maintenir, d’entretenir et d’améliorer la vie du corps social planétaire.</text:p>
      <text:p text:style-name="Text_20_body">Le corps social planétaire humain est cet organisme vivant qu’est la société humaine. Il est formé de nombreuses cellules (chaque être humain), chacune de ces cellules appartenant à des organes ou sous-organes (nations, groupes sociaux, services publics, entreprises, etc..)</text:p>
      <text:p text:style-name="Text_20_body">Les principes de la Bioéconomie sont fondés sur l’observation d’un organisme vivant et de ses interactions avec le milieu environnant. Cette observation est transposable à notre société tout entière et à ses fonctionnements.</text:p>
      <text:p text:style-name="Text_20_body">La Bioéconomie se propose d’étudier et de définir les lois et les fonctionnements qui permettent le maintien en vie et en bonne santé du corps social.</text:p>
      <text:p text:style-name="Text_20_body">Ce maintien en vie et en bonne santé dépend étroitement de la bonne santé de l’ensemble des cellules, des organes et donc des flux(argent, eau, énergie, biens essentiels) qui circulent à l’intérieur du corps et qui nourrissent chaque élément de ce corps.</text:p>
      <text:p text:style-name="Text_20_body">La Bioéconomie étudie aussi le rapport des cellules entre elles, des organes entre eux et des rapports entre les cellules et les organes.</text:p>
      <text:p text:style-name="Text_20_body">La Bioéconomie se doit aussi d’étudier les rapports que le corps social entretient avec le milieu qui l’entoure, puisque c’est dans ce milieu qu’il puise sa substance pour se nourrir et se protéger, qu’il respire et puise l’eau dont il a besoin.</text:p>
      <text:p text:style-name="Text_20_body">Contrairement aux modèles économiques connus, sous-tendant des systèmes sociaux comme le communisme ou le libéralisme, la Bioéconomie est un modèle qui prône la solidarité et l’harmonie économique dans un seul but : le bien-être général ET particulier, non seulement pour maintenir l’état de santé optimum de la société et de la planète, mais aussi pour amener l’humanité vers une évolution supérieure. <text:line-break/>Un état de santé optimum est un état où la Vie est maintenue, favorisée, entretenue, encouragée. Cette santé n’est pas seulement matérielle, mais aussi affective, intellectuelle et spirituelle. <text:line-break/>Au lieu de mettre l’Argent au centre de ses décisions grâce à des bilans froids et complètement détachés du réel et à des indices incompétents comme le PIB, la Bioéconomie met la Vie au centre. Grâce à des indices BioEcoSoci ?étal et à la Taxe de Distance Ecologique, la Bioéconomie peut <text:soft-page-break/>nous permettre de renverser complètement les impacts négatifs que l’économie actuelle nous pousse à avoir sur l’environnement et les acquis sociaux.<text:line-break/>Au cours de l’atelier, différentes notions plus précises ont été évoquées : les quatre types d’économie, le modèle du corps humain, des réflexions générales sur la santé, le principe de Solidarité, l’équilibre, la participation citoyenne, l’encouragement des comportements sociaux bénéfiques, le choix de la Vie, l’accès à l’argent, la nature de l’argent, la création monétaire, le cancer bancaire, la démence boursière, les multinationales devenant organismes parasitaires, les indices biovitalisants, le Revenu Citoyen Vital, le mythe de la libre concurrence, la folie de l’idée même de privatisation, plus de fonctionnaires, la retraite, l’intérêt biologiquement injustifiable, l’indice BioEcoSoci ?étal, la Taxe de Distance Ecologique...</text:p>
      <text:p text:style-name="Text_20_body">Toutes ces notions sont sur <text:a xlink:type="simple" xlink:href="http://www.bioeconomie.net/" text:style-name="Internet_20_link" text:visited-style-name="Visited_20_Internet_20_Link">www.bioeconomie.net</text:a></text:p>
      <text:p text:style-name="Text_20_body"><text:span text:style-name="Strong_20_Emphasis">2) Les SELs répondent à des critères bioéconomiques.</text:span></text:p>
      <text:p text:style-name="Text_20_body">En parallèle, les SELs ont été évoqués :</text:p>
      <text:p text:style-name="Text_20_body"><draw:frame draw:style-name="fr1" draw:name="Image1" text:anchor-type="as-char" svg:width="0.212cm" svg:height="0.291cm" draw:z-index="0"><draw:image xlink:href="Pictures/10000200000000080000000B12A3DE1A324EA1A8.gif" xlink:type="simple" xlink:show="embed" xlink:actuate="onLoad"/><svg:title>-</svg:title></draw:frame> Les SELs naissent, vivent, se développent, se « reproduisent », grossissent, s’éteignent... ce sont des organismes vivants.</text:p>
      <text:p text:style-name="Text_20_body"><draw:frame draw:style-name="fr1" draw:name="Image2" text:anchor-type="as-char" svg:width="0.212cm" svg:height="0.291cm" draw:z-index="1"><draw:image xlink:href="Pictures/10000200000000080000000B12A3DE1A324EA1A8.gif" xlink:type="simple" xlink:show="embed" xlink:actuate="onLoad"/><svg:title>-</svg:title></draw:frame> Les SELs sont des systèmes économiques biogéniques (qui permettent non seulement le maintien en vie, mais génère aussi de la vie - par exemple, naissent des activités impossibles dans la société civile).</text:p>
      <text:p text:style-name="Text_20_body"><draw:frame draw:style-name="fr1" draw:name="Image3" text:anchor-type="as-char" svg:width="0.212cm" svg:height="0.291cm" draw:z-index="2"><draw:image xlink:href="Pictures/10000200000000080000000B12A3DE1A324EA1A8.gif" xlink:type="simple" xlink:show="embed" xlink:actuate="onLoad"/><svg:title>-</svg:title></draw:frame> Dans les SELs sont pratiqués la participation citoyenne aux décisions, l’encouragement des comportements sociaux bénéfiques (entraide, solidarité, écologie, créativité...)</text:p>
      <text:p text:style-name="Text_20_body"><draw:frame draw:style-name="fr1" draw:name="Image4" text:anchor-type="as-char" svg:width="0.212cm" svg:height="0.291cm" draw:z-index="3"><draw:image xlink:href="Pictures/10000200000000080000000B12A3DE1A324EA1A8.gif" xlink:type="simple" xlink:show="embed" xlink:actuate="onLoad"/><svg:title>-</svg:title></draw:frame> Chaque cellule-humaine-séliste a un accès égal à la monnaie.</text:p>
      <text:p text:style-name="Text_20_body"><draw:frame draw:style-name="fr1" draw:name="Image5" text:anchor-type="as-char" svg:width="0.212cm" svg:height="0.291cm" draw:z-index="4"><draw:image xlink:href="Pictures/10000200000000080000000B12A3DE1A324EA1A8.gif" xlink:type="simple" xlink:show="embed" xlink:actuate="onLoad"/><svg:title>-</svg:title></draw:frame> Les SELs sont fondés sur un esprit de solidarité (comme la Bioéconomie est fondé sur un principe transversal et multidimensionnel de solidarité appelé solidarisme)</text:p>
      <text:p text:style-name="Text_20_body"><draw:frame draw:style-name="fr1" draw:name="Image6" text:anchor-type="as-char" svg:width="0.212cm" svg:height="0.291cm" draw:z-index="5"><draw:image xlink:href="Pictures/10000200000000080000000B12A3DE1A324EA1A8.gif" xlink:type="simple" xlink:show="embed" xlink:actuate="onLoad"/><svg:title>-</svg:title></draw:frame> Dans les SELs, il y a création d’un flux monétaire (grains, pépites, etc....) permettant de répondre aux besoins des cellules-humaines environnantes (comme l’argent-sang permet les échanges entre les cellules-individus de l’organisme-social-planétaire-humain).</text:p>
      <text:p text:style-name="Text_20_body"><draw:frame draw:style-name="fr1" draw:name="Image7" text:anchor-type="as-char" svg:width="0.212cm" svg:height="0.291cm" draw:z-index="6"><draw:image xlink:href="Pictures/10000200000000080000000B12A3DE1A324EA1A8.gif" xlink:type="simple" xlink:show="embed" xlink:actuate="onLoad"/><svg:title>-</svg:title></draw:frame> Les SELs peuvent être comparés à des groupes tissulaires, autonomes dans leurs ressources en flux-sang-monnaie. Cette ressource est créée localement, utilisée localement, tout comme un membre peut recevoir du sang issu de la moelle osseuse proche. Les carnets et feuilles d’échanges servent de vaisseaux sanguins pour la bonne circulation du flux monétaire. Grâce aux échanges Intersel, l’échange peut se faire aussi entre différents tissus-SELs, tout comme dans un organisme vivant où l’oxygène ou les autres nutriments voyagent d’un tissu à l’autre.</text:p>
      <text:p text:style-name="Text_20_body"><draw:frame draw:style-name="fr1" draw:name="Image8" text:anchor-type="as-char" svg:width="0.212cm" svg:height="0.291cm" draw:z-index="7"><draw:image xlink:href="Pictures/10000200000000080000000B12A3DE1A324EA1A8.gif" xlink:type="simple" xlink:show="embed" xlink:actuate="onLoad"/><svg:title>-</svg:title></draw:frame> Route des Sels, caravanes, co-voiturage, selidaires... peuvent être comparés aux systèmes assurant les fonctions biologiques ( rôles des services publics).</text:p>
      <text:p text:style-name="Text_20_body"><draw:frame draw:style-name="fr1" draw:name="Image9" text:anchor-type="as-char" svg:width="0.212cm" svg:height="0.291cm" draw:z-index="8"><draw:image xlink:href="Pictures/10000200000000080000000B12A3DE1A324EA1A8.gif" xlink:type="simple" xlink:show="embed" xlink:actuate="onLoad"/><svg:title>-</svg:title></draw:frame> D’une certaine manière, si seuls des SELs existaient maintenant, on aurait un organisme social pratiquement pleinement fonctionnel.</text:p>
      <text:p text:style-name="Text_20_body">On peut donc établir un parallélisme entre l’organisme-social-planétaire-humain composé de toutes les cellules-humaines et l’organisme-social-séliste composé de tous les adhérents-cellules-<text:soft-page-break/>humaines-selistes.</text:p>
      <text:p text:style-name="Text_20_body"><text:span text:style-name="Strong_20_Emphasis">Par comparaison, on peut poser comme hypothèse que les principes qui permettent à un organisme vivant de se maintenir en bonne santé peuvent permettre aux SELs de se maintenir vivants et sain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2T19:12:23.185000000</meta:creation-date>
    <dc:date>2017-01-02T19:13:11.337000000</dc:date>
    <meta:editing-duration>PT48S</meta:editing-duration>
    <meta:editing-cycles>1</meta:editing-cycles>
    <meta:document-statistic meta:table-count="0" meta:image-count="9" meta:object-count="0" meta:page-count="3" meta:paragraph-count="28" meta:word-count="882" meta:character-count="5984" meta:non-whitespace-character-count="5118"/>
    <meta:generator>LibreOffice/5.0.6.3$Windows_x86 LibreOffice_project/490fc03b25318460cfc54456516ea2519c11d1aa</meta:generator>
  </office:meta>
</office:document-meta>
</file>