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F0000006F72847DB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P2" style:family="paragraph" style:parent-style-name="Normal">
      <style:paragraph-properties fo:margin-left="0cm" fo:margin-right="0.459cm" fo:text-indent="0cm" style:auto-text-indent="false"/>
    </style:style>
    <style:style style:name="P3" style:family="paragraph" style:parent-style-name="Subtitle">
      <style:text-properties fo:language="fr" fo:country="FR"/>
    </style:style>
    <style:style style:name="P4" style:family="paragraph" style:parent-style-name="Normal">
      <style:text-properties officeooo:rsid="000edc76" officeooo:paragraph-rsid="000edc76"/>
    </style:style>
    <style:style style:name="P5" style:family="paragraph" style:parent-style-name="Title" style:master-page-name="MP0">
      <style:paragraph-properties style:page-number="auto" fo:break-before="page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 style:list-style-name="L1"/>
    <style:style style:name="P8" style:family="paragraph" style:parent-style-name="Heading_20_1">
      <style:text-properties officeooo:paragraph-rsid="000edc76"/>
    </style:style>
    <style:style style:name="P9" style:family="paragraph" style:parent-style-name="Heading_20_1">
      <style:text-properties fo:font-size="12pt" fo:font-weight="bold" officeooo:rsid="000edc76" officeooo:paragraph-rsid="000edc76" style:font-size-asian="12pt" style:font-weight-asian="bold" style:font-size-complex="12pt"/>
    </style:style>
    <style:style style:name="P10" style:family="paragraph" style:parent-style-name="List_20_Bullet" style:list-style-name=""/>
    <style:style style:name="P11" style:family="paragraph" style:parent-style-name="List_20_Bullet" style:list-style-name="">
      <style:text-properties fo:color="#0066ff" fo:font-size="13pt" fo:font-weight="bold" officeooo:rsid="000edc76" officeooo:paragraph-rsid="000edc76" style:font-size-asian="13pt" style:font-weight-asian="bold" style:font-size-complex="13pt" style:font-weight-complex="bold"/>
    </style:style>
    <style:style style:name="P12" style:family="paragraph" style:parent-style-name="List_20_Bullet">
      <style:text-properties officeooo:paragraph-rsid="000edc76"/>
    </style:style>
    <style:style style:name="P13" style:family="paragraph" style:parent-style-name="List_20_Bullet" style:list-style-name="">
      <style:paragraph-properties fo:text-align="start" style:justify-single-word="false"/>
    </style:style>
    <style:style style:name="P14" style:family="paragraph" style:parent-style-name="List_20_Bullet">
      <style:text-properties officeooo:rsid="0010d005" officeooo:paragraph-rsid="0010d005"/>
    </style:style>
    <style:style style:name="P15" style:family="paragraph" style:parent-style-name="List_20_Bullet" style:list-style-name="">
      <style:text-properties officeooo:rsid="0010d005" officeooo:paragraph-rsid="0010d005"/>
    </style:style>
    <style:style style:name="P16" style:family="paragraph" style:parent-style-name="List_20_Bullet" style:list-style-name="">
      <style:text-properties officeooo:rsid="0010d005" officeooo:paragraph-rsid="001220dd"/>
    </style:style>
    <style:style style:name="P17" style:family="paragraph" style:parent-style-name="List_20_Bullet" style:list-style-name="">
      <style:text-properties officeooo:rsid="001220dd" officeooo:paragraph-rsid="001220dd"/>
    </style:style>
    <style:style style:name="T1" style:family="text">
      <style:text-properties style:font-name="Cambria" fo:font-weight="bold" style:font-weight-asian="bold" style:font-weight-complex="bold"/>
    </style:style>
    <style:style style:name="T2" style:family="text">
      <style:text-properties fo:background-color="#00ffff" loext:char-shading-value="0"/>
    </style:style>
    <style:style style:name="T3" style:family="text">
      <style:text-properties officeooo:rsid="0010d005" fo:background-color="#00ffff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edc76"/>
    </style:style>
    <style:style style:name="T6" style:family="text">
      <style:text-properties fo:color="#0066ff" fo:font-weight="bold" style:font-weight-asian="bold" style:font-weight-complex="bold"/>
    </style:style>
    <style:style style:name="T7" style:family="text">
      <style:text-properties fo:color="#0066ff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66ff" fo:font-size="13pt" fo:font-weight="bold" officeooo:rsid="0010d005" style:font-size-asian="13pt" style:font-weight-asian="bold" style:font-size-complex="13pt" style:font-weight-complex="bold"/>
    </style:style>
    <style:style style:name="T9" style:family="text">
      <style:text-properties officeooo:rsid="0010d005"/>
    </style:style>
    <style:style style:name="T10" style:family="text">
      <style:text-properties officeooo:rsid="0010d005" fo:background-color="transparent" loext:char-shading-value="0"/>
    </style:style>
    <style:style style:name="T11" style:family="text">
      <style:text-properties officeooo:rsid="001220d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ncontres nationales InterSEL 2016</text:p>
      <text:p text:style-name="P3">Yvetot / Normandie</text:p>
      <text:p text:style-name="P8">Atelier « SEL – réfugiés, SDF et autres » (salle 3, 10 août) </text:p>
      <text:p text:style-name="Normal">Proposé par : <text:span text:style-name="T5">Anne </text:span>Isabelle <text:span text:style-name="T5">Jouck </text:span>, <text:span text:style-name="T5">sophrologue </text:span>thérapeute ; <text:a xlink:type="simple" xlink:href="mailto:isabelle.jouck@neuf.fr" office:target-frame-name="_top" xlink:show="replace" text:style-name="Internet_20_link" text:visited-style-name="Visited_20_Internet_20_Link"><text:span text:style-name="Hyperlink">isabelle.jouck@neuf.fr</text:span></text:a><text:span text:style-name="Hyperlink"> </text:span>; <text:a xlink:type="simple" xlink:href="mailto:voixdescorps@gmail.com" text:style-name="Internet_20_link" text:visited-style-name="Visited_20_Internet_20_Link"><text:span text:style-name="T5">voixdescorps@gmail.com</text:span></text:a><text:span text:style-name="T5"> <text:s/></text:span><text:a xlink:type="simple" xlink:href="http://www.voix-des-corps.com/" text:style-name="Internet_20_link" text:visited-style-name="Visited_20_Internet_20_Link"><text:span text:style-name="T5">www.voix-des-corps.com</text:span></text:a></text:p>
      <text:p text:style-name="P9">18 personnes présentes</text:p>
      <text:p text:style-name="P6">Problématique : que peuvent apporter le SEL ou l’engagement citoyen à des personnes en grande difficulté (manque d’un toit, de nourriture, du minimum santé)</text:p>
      <text:p text:style-name="Normal">Animatrice -&gt; méthode EMDR : méthode américaine pour dé-traumatiser, utilisé par les US pour les soldats qui reviennent du conflit. <text:span text:style-name="T5">Cette méthode aide à évacuer les stress . Elle est simple et a des résultats spéctaculaires.</text:span></text:p>
      <text:list xml:id="list4575318393958840119" text:style-name="LFO10">
        <text:list-item>
          <text:p text:style-name="List_20_Bullet"><text:a xlink:type="simple" xlink:href="http://www.emdr-france.org/" office:target-frame-name="_top" xlink:show="replace" text:style-name="Internet_20_link" text:visited-style-name="Visited_20_Internet_20_Link"><text:span text:style-name="Hyperlink">http://www.emdr-france.org</text:span></text:a> </text:p>
        </text:list-item>
        <text:list-item>
          <text:p text:style-name="List_20_Bullet">Des <text:span text:style-name="T5">bénévoles d'association d'aide aux personnes en difficultés</text:span> p<text:span text:style-name="T5">ourrai</text:span>ent être formées à cette méthode.</text:p>
        </text:list-item>
      </text:list>
      <text:list xml:id="list8015840170815010929" text:style-name="L1">
        <text:list-item>
          <text:p text:style-name="P7">Situation en France et en Allemagne : beaucoup de réfugiés actuellement…</text:p>
        </text:list-item>
      </text:list>
      <text:p text:style-name="Normal"><text:span text:style-name="T7">Témoignage dans la ville de Fribourg</text:span> avec les jeunes sans leurs parents : violence, vol… que peut-on faire ? <text:span text:style-name="T5">Témoignage de la rapidité avec laquelle les jeunes enfants émigrés se mettaient à la langue avec de bons résultats scolaires. Un séliste a raconté son suivi dans le temps avec ces émigrés. </text:span></text:p>
      <text:list xml:id="list113037098387905" text:continue-list="list4575318393958840119" text:style-name="LFO10">
        <text:list-item>
          <text:p text:style-name="List_20_Bullet"><text:span text:style-name="Default_20_Paragraph_20_Font"><text:span text:style-name="T2">Cours de langue, nourriture pour les réfugiés illégaux</text:span></text:span> – RestaurHouse : <text:span text:style-name="T5">installation d'échange plutot qu'une aide unilatérale pour <text:s/>aller dans le sens de la dignité humaine . Pauvret » matérielle n'étant pas pauvreté humaine ni celle des savoirs faire et être. </text:span></text:p>
        </text:list-item>
        <text:list-item>
          <text:p text:style-name="List_20_Bullet">inter-Echange entre Allemand et Espagnol pour les échanges de langues : cela rend les réfugiés moins « inconnus », par le contact…</text:p>
        </text:list-item>
      </text:list>
      <text:p text:style-name="Normal"><text:span text:style-name="T7">Jean-Pierre (SEL de Nanterre) : </text:span>expérience avec SEL/EcoTemps avec l’ASSOL – association des chômeurs de longues durées, qui sont souvent aussi SDF…</text:p>
      <text:list xml:id="list113037087156651" text:continue-numbering="true" text:style-name="LFO10">
        <text:list-item>
          <text:p text:style-name="List_20_Bullet">Expérience avec EcoTemps, banque de temps accessibles aux associations et entre individus et associations, et l’association qui leur offre des services : douche, lavage, aide administrative…</text:p>
        </text:list-item>
        <text:list-item>
          <text:p text:style-name="List_20_Bullet">Proposition<text:span text:style-name="T5">s</text:span> avec les échanges pour que les SDF rendent service à d’autres et retrouvent une utilité et une position sociale. </text:p>
        </text:list-item>
        <text:list-item>
          <text:p text:style-name="List_20_Bullet">Bonne réception des SDF mais pas de l’encadrement d’ASSOL qui a changé ensuite…</text:p>
        </text:list-item>
      </text:list>
      <text:p text:style-name="Normal"><text:span text:style-name="T7">Serge (Bordeaux, SEL Gabarre) </text:span>: SEL pas trop frotté aux réfugiés, exp avec Terre et Humanisme ; proposition de logement pour 6 mois, loyer payé par la CAF avec compléments de 70 à 90 Euros en fonction du type d’appartement ; personnes avec papier qui bénéficie<text:span text:style-name="T5">nt</text:span> des prestations de la CAF…</text:p>
      <text:p text:style-name="Normal"><text:span text:style-name="T7">(SEL Aimée de Haute Provence) </text:span>: cas de réfugiés éparpillés dans des grands villages ; s<text:span text:style-name="T5">é</text:span>liste impliqué dans un village de réfugiés sans papier ; HLM loué par ADOMA / SONACOTRA – association.</text:p>
      <text:list xml:id="list113038127348434" text:continue-numbering="true" text:style-name="LFO10">
        <text:list-item>
          <text:p text:style-name="List_20_Bullet">Ne parlant pas le français =&gt; <text:span text:style-name="Default_20_Paragraph_20_Font"><text:span text:style-name="T2">cours de langue </text:span></text:span>= première action à engager.</text:p>
        </text:list-item>
        <text:list-item>
          <text:p text:style-name="List_20_Bullet"><text:soft-page-break/>Village sans épicerie, problème de distance au village voisin à 8 km =&gt; <text:span text:style-name="Default_20_Paragraph_20_Font"><text:span text:style-name="T2">service de transport</text:span></text:span> par 2 s<text:span text:style-name="T5">é</text:span>listes à une épicerie sociale et solidaire.</text:p>
        </text:list-item>
        <text:list-item>
          <text:p text:style-name="List_20_Bullet">Réciprocité : les réfugiès peuvent <text:span text:style-name="Default_20_Paragraph_20_Font"><text:span text:style-name="T2">échanger autour de la cuisine</text:span></text:span> ; difficulté avec écart de culture : viande <text:span text:style-name="T5">h</text:span>allal, peu de viande, beaucoup d’huile, oignon et légumes ; </text:p>
        </text:list-item>
      </text:list>
      <text:list xml:id="list8639875102411645710" text:style-name="LFO7">
        <text:list-item>
          <text:p text:style-name="List_20_Bullet_20_2">Difficulté de la langue pour comprendre l’échange et la réciprocité ;</text:p>
        </text:list-item>
        <text:list-item>
          <text:p text:style-name="List_20_Bullet_20_2">Autre <text:span text:style-name="Default_20_Paragraph_20_Font"><text:span text:style-name="T4">difficulté de comprendre le SEL aussi car l’échange et la solidarité sont naturels dans les communautés</text:span></text:span> à l’étranger, <text:span text:style-name="T5">notamment en Afrique noire dont étaient issus ces communautés renvoyés de Calais dans cette Provence isolée</text:span> ; mais aussi en France, dans les villages ruraux… où donc la raison des SELs n’est pas forcément comprise !</text:p>
        </text:list-item>
      </text:list>
      <text:list xml:id="list105636946573617" text:style-name="LFO10">
        <text:list-item>
          <text:p text:style-name="List_20_Bullet"><text:span text:style-name="Default_20_Paragraph_20_Font"><text:span text:style-name="T2">Don de vêtements, de draps, couvertures</text:span></text:span>…</text:p>
        </text:list-item>
      </text:list>
      <text:p text:style-name="Normal">Difficulté à installer des réfugiés dans les villages car il n’y a plus de travail, sauf un peu dans l’agriculture…</text:p>
      <text:p text:style-name="P4"><text:span text:style-name="T6">A noter que ces réfugiés sont très diplômés </text:span>et souffrent de ne pas pouvoir utiliser leurs compétences fautes de papier : médecin, ingénieur, professeurs … se retrouvent démunis dépendant de l'aide locale.</text:p>
      <text:list xml:id="list113037010615792" text:continue-numbering="true" text:style-name="LFO10">
        <text:list-item>
          <text:p text:style-name="List_20_Bullet">Oui, mais l’arrivée d’enfants peut permettre de garder une école ouverte</text:p>
          <text:p text:style-name="List_20_Bullet"/>
        </text:list-item>
      </text:list>
      <text:p text:style-name="P11">Autre témoignage venant d'Ardèche ou d'Ariège : </text:p>
      <text:list xml:id="list113038328889392" text:continue-numbering="true" text:style-name="LFO10">
        <text:list-item>
          <text:p text:style-name="P12">Les communautés qui arrivent peut permettre de restaurer des maisons abandonnées, recréer de l’artisanat, redynamiser un village à l’abandon, ou peu à peu désertifié… donc être une solution pour certains villages. <text:span text:style-name="T5">Expérience vécue , village non noté</text:span></text:p>
        </text:list-item>
        <text:list-item>
          <text:p text:style-name="List_20_Bullet">Le SEL pourrait être utilisé pour rémunérer des travailleurs-réfugiés… aspect légal ?</text:p>
        </text:list-item>
        <text:list-item>
          <text:p text:style-name="List_20_Bullet">Utiliser le SEL pour volonté politique</text:p>
        </text:list-item>
        <text:list-item>
          <text:p text:style-name="List_20_Bullet">Point de vue du réfugié : peut considérer la France co<text:span text:style-name="T5">mme </text:span><text:s/>un eldorado (travail, logement…) donc difficulté <text:span text:style-name="T5">devant le constat de la réalité</text:span></text:p>
        </text:list-item>
      </text:list>
      <text:p text:style-name="Normal"><text:span text:style-name="T7">(Poitiers) association « Le Toit du Monde »</text:span> qui accueille les arrivants, surtout quand ils sont démunis… alphabétisation, scolarisation, aide administrative…</text:p>
      <text:list xml:id="list113037798769971" text:continue-numbering="true" text:style-name="LFO10">
        <text:list-item>
          <text:p text:style-name="List_20_Bullet">Le SEL de Poitiers participent à ces activités.</text:p>
        </text:list-item>
        <text:list-item>
          <text:p text:style-name="List_20_Bullet">Réciprocité avec des <text:span text:style-name="Default_20_Paragraph_20_Font"><text:span text:style-name="T2">échanges informels : repas ensemble chez les uns ou les autres, hébergement, échange de culture</text:span></text:span>…</text:p>
        </text:list-item>
      </text:list>
      <text:p text:style-name="Normal">Réfugiés économiques : cas de certains étudiants…</text:p>
      <text:p text:style-name="Normal"><text:span text:style-name="T7">Léa (Val d’Oise)</text:span> : visite d’un SEL du Sud-Ouest (ex Libourne), cas d’une ukrainienne arrivée avec ses enfants et aidée par les SELS (donc de vêtements notamment) ; elle a rendu des services en échange des unités du SEL… A commencé un travail sur le marché de vente de fleurs, rémunérée. Elle a fini par acheter un bout de terre qu’elle cultive maintenant et dont elle vend les fruits sur les marchés ; grande force de caractère !</text:p>
      <text:list xml:id="list113038339912643" text:continue-numbering="true" text:style-name="LFO10">
        <text:list-item>
          <text:p text:style-name="List_20_Bullet">Le <text:span text:style-name="Default_20_Paragraph_20_Font"><text:span text:style-name="T2">SEL a été utilisé pour l’intégration du réfugié</text:span></text:span>, et aussi pour une activité aussi au début… ce n’est pas une perspective de long terme, mais peut-être très utile pour intégrer et créer un réseau et se débrouiller…</text:p>
        </text:list-item>
      </text:list>
      <text:p text:style-name="Normal"><text:span text:style-name="T7">Grenoble : </text:span>mouvement « Nuit Debout » ; arrivée de réfugiés sans objectif « politique » donc brouillage du message… écart sur les codes culturels ; le milieu de la rue est très difficile, vol entre eux, alcool, personnes très éprouvées physiquement, sous tension, tricherie vis-à-vis des aides…</text:p>
      <text:list xml:id="list113038029932280" text:continue-numbering="true" text:style-name="LFO10">
        <text:list-item>
          <text:p text:style-name="List_20_Bullet"><text:soft-page-break/><text:span text:style-name="Default_20_Paragraph_20_Font"><text:span text:style-name="T4">difficulté d’aider des personnes qui sont à la rue ! <text:s/></text:span></text:span><text:span text:style-name="Default_20_Paragraph_20_Font"><text:span text:style-name="T10">Distinction à faire entre les réfugiés et les sdf : pas le même objectif. Ne peuvent être traité de la même façon. </text:span></text:span></text:p>
        </text:list-item>
        <text:list-item>
          <text:p text:style-name="List_20_Bullet">attention, des préjugés existent des 2 cotés.</text:p>
        </text:list-item>
      </text:list>
      <text:p text:style-name="P13"/>
      <text:p text:style-name="Normal"><text:span text:style-name="T8">Le Sel de Houdan / Dreux </text:span>qui a <text:span text:style-name="Default_20_Paragraph_20_Font"><text:span text:style-name="T2">accueilli une famille </text:span></text:span><text:span text:style-name="Default_20_Paragraph_20_Font"><text:span text:style-name="T3">nombreuse</text:span></text:span><text:span text:style-name="Default_20_Paragraph_20_Font"><text:span text:style-name="T2"> de réfugiés</text:span></text:span>  <text:span text:style-name="T9">à travers un contact d'Anne Isabelle</text:span></text:p>
      <text:list xml:id="list113038836092345" text:continue-numbering="true" text:style-name="LFO10">
        <text:list-item>
          <text:p text:style-name="List_20_Bullet">échange de travaux dans le jardin ou à la maison pour une part, rémunéré pour le reste,<text:span text:style-name="T9">selon le principe du SEL et de la route du SEL </text:span></text:p>
        </text:list-item>
        <text:list-item>
          <text:p text:style-name="List_20_Bullet">présentation à d’autres familles s<text:span text:style-name="T9">é</text:span>listes : même pratique </text:p>
        </text:list-item>
        <text:list-item>
          <text:p text:style-name="P14">Renaissance d'espoir et de moyen pour la famille. Plaisir familiaux pour les enfants</text:p>
          <text:p text:style-name="P14"/>
        </text:list-item>
      </text:list>
      <text:p text:style-name="Normal"><text:span text:style-name="T7">Cas du SEL </text:span><text:span text:style-name="T8">de Dreux </text:span><text:span text:style-name="T7"><text:s/></text:span>en contrepartie de cours d’aide scolaire : <text:span text:style-name="T9">chaque foyer participant au rattrapage scolaire dans les quartiers participent aux SEL en contre partie des cours pour les enfants.</text:span></text:p>
      <text:list xml:id="list113038573029231" text:continue-numbering="true" text:style-name="LFO10">
        <text:list-item>
          <text:p text:style-name="List_20_Bullet">les bénévoles ou <text:span text:style-name="Default_20_Paragraph_20_Font"><text:span text:style-name="T2">les selistes aident les enfants pour les devoirs, notamment les enfants de réfugiés ou de parents en difficulté ; en contrepartie, les parents rendent des services</text:span></text:span>…</text:p>
        </text:list-item>
        <text:list-item>
          <text:p text:style-name="List_20_Bullet"><text:span text:style-name="Default_20_Paragraph_20_Font"><text:span text:style-name="T4">Attention à ne pas heurter la sensibilité des bénévoles existants qui ne veulent pas être rétribuées</text:span></text:span>.</text:p>
        </text:list-item>
        <text:list-item>
          <text:p text:style-name="List_20_Bullet">Donc faire un état des lieux de ce qui existe sur le territoire, dans le quartier… puis se positionner en complément de ce qui existe, pas en compétition !</text:p>
        </text:list-item>
        <text:list-item>
          <text:p text:style-name="List_20_Bullet">Par exemple, les bénévoles font de l’aide aux devoirs ; les selistes peuvent faire du soutien aux enfants en difficulté, qui est une autre activité complémentaire.</text:p>
        </text:list-item>
      </text:list>
      <text:p text:style-name="Normal"><text:span text:style-name="T8">Sur Bordeaux</text:span><text:span text:style-name="T9"> </text:span>Cas de récupération de nourriture pour aider les réfugiés…</text:p>
      <text:p text:style-name="Normal">Groupe d’Entraide Mutuel (GEM – travaille sur la santé mentale) qui va récupérer à la banque alimentaire des aliments pour leurs adhérents ; qui parfois n’en veulent pas… donc <text:span text:style-name="Default_20_Paragraph_20_Font"><text:span text:style-name="T2">redistribution de nourriture à des réfugiés</text:span></text:span>.</text:p>
      <text:p text:style-name="Normal"/>
      <text:p text:style-name="Normal"><text:span text:style-name="T7">Cas des réfugiés de Calais</text:span> : <text:span text:style-name="Default_20_Paragraph_20_Font"><text:span text:style-name="T2">collecte de vêtements pour les réfugiés à l’approche de l’hiver ; habits, tentes, couvertures</text:span></text:span>… </text:p>
      <text:list xml:id="list113037745656149" text:continue-numbering="true" text:style-name="LFO10">
        <text:list-item>
          <text:p text:style-name="List_20_Bullet">Le SEL devrait avoir un rôle plus politique !</text:p>
        </text:list-item>
        <text:list-item>
          <text:p text:style-name="List_20_Bullet">Patrcik Viveret : Putain de </text:p>
        </text:list-item>
        <text:list-item>
          <text:p text:style-name="List_20_Bullet">Aussi capacité à s’indigner et à réagir selon … Vezel.</text:p>
        </text:list-item>
      </text:list>
      <text:p text:style-name="P10"/>
      <text:p text:style-name="P15"><text:span text:style-name="T7">En conclusion </text:span>, l'atelier a été un ferment pour passer à des initiatives locales avec ou sans les SEL. Il faudrait un étayage juridique</text:p>
      <text:p text:style-name="P16">Amnystie internationale <text:s/>mene une campagne pour <text:span text:style-name="T11">un meilleur accueil </text:span>aux réfugiés pour leur passage <text:span text:style-name="T11">en Europe. Vous pouvez trouver la pétition en ligne et voir tout le libellé:</text:span> <text:a xlink:type="simple" xlink:href="http://www.amnesty.fr/Nos-campagnes/Refugies-et-migrants/Actions/Refugies-la-France-doit-faire-le-choix-de-accueil-18419" text:style-name="Internet_20_link" text:visited-style-name="Visited_20_Internet_20_Link"><text:span text:style-name="T11">http://www.amnesty.fr/Nos-campagnes/Refugies-et-migrants/Actions/Refugies-la-France-doit-faire-le-choix-de-accueil-18419</text:span></text:a></text:p>
      <text:p text:style-name="P17">L'envie a été de rester en contact pour s'encourager et synchroniser nos initiatives</text:p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3_DS_20_Title_20_1" style:display-name="3DS Title 1" style:family="paragraph" style:parent-style-name="Normal" style:default-outline-level="1">
      <style:paragraph-properties fo:margin-top="0.847cm" fo:margin-bottom="0cm" loext:contextual-spacing="false" fo:keep-together="always" fo:hyphenation-ladder-count="no-limit" fo:keep-with-next="always"/>
      <style:text-properties fo:color="#005386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Normal" style:family="paragraph">
      <style:paragraph-properties fo:margin-top="0.212cm" fo:margin-bottom="0cm" loext:contextual-spacing="false" fo:hyphenation-ladder-count="no-limit"/>
      <style:text-properties fo:font-size="11pt" fo:language="fr" fo:country="FR" style:font-size-asian="11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_33_DS_20_Title_20_2" style:display-name="3DS Title 2" style:family="paragraph" style:parent-style-name="Normal" style:auto-update="true" style:default-outline-level="1" style:list-style-name="">
      <style:paragraph-properties fo:margin-left="1.39cm" fo:margin-right="0cm" fo:margin-top="0.847cm" fo:margin-bottom="0cm" loext:contextual-spacing="false" fo:keep-together="always" fo:hyphenation-ladder-count="no-limit" fo:text-indent="-0.76cm" style:auto-text-indent="false" fo:keep-with-next="always">
        <style:tab-stops/>
      </style:paragraph-properties>
      <style:text-properties fo:color="#000000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List_20_Bullet_20_4" style:display-name="List Bullet 4" style:family="paragraph" style:parent-style-name="Normal" style:list-style-name="LFO5">
      <style:paragraph-properties fo:hyphenation-ladder-count="no-limit"/>
      <style:text-properties fo:hyphenate="false"/>
    </style:style>
    <style:style style:name="Quote" style:family="paragraph" style:parent-style-name="Normal" style:next-style-name="Normal">
      <style:paragraph-properties fo:hyphenation-ladder-count="no-limit"/>
      <style:text-properties fo:color="#0070c0" fo:font-weight="bold" style:language-asian="fr" style:country-asian="FR" style:font-weight-asian="bold" style:font-style-complex="italic" fo:hyphenate="false"/>
    </style:style>
    <style:style style:name="List_20_Bullet_20_2" style:display-name="List Bullet 2" style:family="paragraph" style:parent-style-name="Normal" style:list-style-name="LFO7">
      <style:paragraph-properties fo:hyphenation-ladder-count="no-limit"/>
      <style:text-properties fo:hyphenate="false"/>
    </style:style>
    <style:style style:name="List_20_Bullet_20_3" style:display-name="List Bullet 3" style:family="paragraph" style:parent-style-name="Normal" style:list-style-name="LFO9">
      <style:paragraph-properties fo:hyphenation-ladder-count="no-limit"/>
      <style:text-properties fo:hyphenate="false"/>
    </style:style>
    <style:style style:name="Normal_20_Bold" style:display-name="Normal Bold" style:family="paragraph" style:parent-style-name="Normal">
      <style:paragraph-properties fo:margin-top="0cm" fo:margin-bottom="0.353cm" loext:contextual-spacing="false" fo:line-height="115%" fo:hyphenation-ladder-count="no-limit"/>
      <style:text-properties fo:language="en" fo:country="US"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mbria" fo:font-family="Cambria" style:font-family-generic="roman" style:font-pitch="variable" fo:font-size="18pt" fo:letter-spacing="0.026cm" fo:language="en" fo:country="US" fo:font-style="italic" style:font-name-asian="Times New Roman" style:font-family-asian="'Times New Roman'" style:font-family-generic-asian="roman" style:font-pitch-asian="variable" style:font-size-asian="18pt" style:font-style-asian="italic" style:font-size-complex="12pt" style:font-style-complex="italic" fo:hyphenate="false"/>
    </style:style>
    <style:style style:name="Title" style:family="paragraph" style:parent-style-name="Normal" style:next-style-name="Normal" style:class="chapter">
      <style:paragraph-properties fo:margin-top="0cm" fo:margin-bottom="0.529cm" loext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6pt" fo:hyphenate="false"/>
    </style:style>
    <style:style style:name="List_20_Bullet" style:display-name="List Bullet" style:family="paragraph" style:parent-style-name="Normal" style:list-style-name="LFO10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No_20_Spacing" style:display-name="No Spacing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ja" style:country-asian="JP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33_DS_20_Title_20_1_20_Car" style:display-name="3DS Title 1 Car" style:family="text">
      <style:text-properties fo:color="#005386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_33_DS_20_Title_20_2_20_Car" style:display-name="3DS Title 2 Car" style:family="text"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style:font-weight-complex="bold"/>
    </style:style>
    <style:style style:name="Quote_20_Char" style:display-name="Quote Char" style:family="text">
      <style:text-properties fo:color="#0070c0" style:font-name="Arial" fo:font-family="Arial" style:font-family-generic="swiss" style:font-pitch="variable" fo:language="fr" fo:country="FR" fo:font-weight="bold" style:language-asian="fr" style:country-asian="FR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Emphasis" style:family="text">
      <style:text-properties fo:color="#e36c0a" fo:font-style="italic" fo:font-weight="bold" style:font-style-asian="italic" style:font-weight-asian="bold" style:font-style-complex="italic"/>
    </style:style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8pt" fo:letter-spacing="0.026cm" fo:language="en" fo:country="US" fo:font-style="italic" style:font-name-asian="Times New Roman" style:font-family-asian="'Times New Roman'" style:font-family-generic-asian="roman" style:font-pitch-asian="variable" style:font-size-asian="18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9cm" fo:language="fr" fo:country="FR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>
      <style:text-properties fo:language="fr" fo:country="FR"/>
    </style:style>
    <style:style style:name="Footer_20_Char" style:display-name="Footer Char" style:family="text">
      <style:text-properties fo:language="fr" fo:country="FR"/>
    </style:style>
    <style:style style:name="No_20_Spacing_20_Char" style:display-name="No Spacing Char" style:family="text">
      <style:text-properties fo:language="en" fo:country="US" style:font-name-asian="Times New Roman" style:font-family-asian="'Times New Roman'" style:font-family-generic-asian="roman" style:font-pitch-asian="variable" style:language-asian="ja" style:country-asian="JP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/>
    </style:style>
    <style:style style:name="WW_5f_CharLFO7LVL1" style:display-name="WW_CharLFO7LVL1" style:family="text">
      <style:text-properties style:font-name="Arial" fo:font-family="Arial" style:font-family-generic="swiss" style:font-pitch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image text:level="1" xlink:href="Pictures/100002010000006F0000006F72847DBF.png" xlink:type="simple" xlink:show="embed" xlink:actuate="onLoad">
        <style:list-level-properties text:space-before="1.498cm" text:min-label-width="0.635cm" style:vertical-pos="middle" style:vertical-rel="line" fo:width="0.353cm" fo:height="0.353cm"/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7LVL1" text:bullet-char="­">
        <style:list-level-properties text:space-before="0.499cm" text:min-label-width="0.635cm"/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">
        <style:list-level-properties text:space-before="0.998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bullet text:level="1" text:bullet-char="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5.921cm" style:rel-width="100%" fo:margin-left="0cm" table:align="left"/>
    </style:style>
    <style:style style:name="Tableau1.A" style:family="table-column">
      <style:table-column-properties style:column-width="7.165cm" style:rel-column-width="4159*"/>
    </style:style>
    <style:style style:name="Tableau1.B" style:family="table-column">
      <style:table-column-properties style:column-width="1.591cm" style:rel-column-width="924*"/>
    </style:style>
    <style:style style:name="Tableau1.1" style:family="table-row">
      <style:table-row-properties style:min-row-height="0.266cm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5pt solid #4f81bd"/>
    </style:style>
    <style:style style:name="Tableau1.B1" style:family="table-cell">
      <style:table-cell-properties style:vertical-align="middle" fo:padding-left="0.191cm" fo:padding-right="0.191cm" fo:padding-top="0cm" fo:padding-bottom="0cm" fo:border="none" fo:wrap-option="no-wrap"/>
    </style:style>
    <style:style style:name="Tableau1.2" style:family="table-row">
      <style:table-row-properties style:min-row-height="0.265cm"/>
    </style:style>
    <style:style style:name="Tableau1.A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Tableau1.C2" style:family="table-cell">
      <style:table-cell-properties fo:padding-left="0.191cm" fo:padding-right="0.191cm" fo:padding-top="0cm" fo:padding-bottom="0cm" fo:border-left="none" fo:border-right="none" fo:border-top="0.5pt solid #4f81bd" fo:border-bottom="none"/>
    </style:style>
    <style:style style:name="MP1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MP2" style:family="paragraph" style:parent-style-name="Normal">
      <style:paragraph-properties fo:margin-left="0cm" fo:margin-right="0.459cm" fo:text-indent="0cm" style:auto-text-indent="false"/>
    </style:style>
    <style:style style:name="MT1" style:family="text">
      <style:text-properties style:font-name="Cambria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4cm" fo:margin-right="2.54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column table:style-name="Tableau1.A"/>
          <table:table-row table:style-name="Tableau1.1">
            <table:table-cell table:style-name="Tableau1.A1" office:value-type="string">
              <text:p text:style-name="MP1"/>
            </table:table-cell>
            <table:table-cell table:style-name="Tableau1.B1" table:number-rows-spanned="2" office:value-type="string">
              <text:p text:style-name="No_20_Spacing"><text:span text:style-name="Default_20_Paragraph_20_Font"><text:span text:style-name="MT1">Page </text:span></text:span><text:span text:style-name="Default_20_Paragraph_20_Font"><text:span text:style-name="MT1"><text:page-number text:select-page="current">3</text:page-number></text:span></text:span></text:p>
            </table:table-cell>
            <table:table-cell table:style-name="Tableau1.A1" office:value-type="string">
              <text:p text:style-name="MP1"/>
            </table:table-cell>
          </table:table-row>
          <table:table-row table:style-name="Tableau1.2">
            <table:table-cell table:style-name="Tableau1.A2" office:value-type="string">
              <text:p text:style-name="MP1"/>
            </table:table-cell>
            <table:covered-table-cell/>
            <table:table-cell table:style-name="Tableau1.C2" office:value-type="string">
              <text:p text:style-name="MP1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Jean-Pierre THERET</meta:initial-creator>
    <meta:creation-date>2016-08-18T08:40:00Z</meta:creation-date>
    <dc:date>2016-08-18T11:26:12.843000000</dc:date>
    <meta:editing-cycles>4</meta:editing-cycles>
    <meta:editing-duration>PT13M55S</meta:editing-duration>
    <meta:document-statistic meta:table-count="1" meta:image-count="0" meta:object-count="0" meta:page-count="3" meta:paragraph-count="63" meta:word-count="1335" meta:character-count="8151" meta:non-whitespace-character-count="6889"/>
    <meta:template xlink:type="simple" xlink:actuate="onRequest" xlink:title="" xlink:href="../InterSEL2016_Atelier%20SEL%20et%20refugies-SDF.odt/Normal.dotm"/>
  </office:meta>
</office:document-meta>
</file>