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5d66b"/>
    </style:style>
    <style:style style:name="T2" style:family="text">
      <style:text-properties officeooo:rsid="00183f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e la presentattion de Colibri par Max Tortel,</text:p>
      <text:p text:style-name="Standard"/>
      <text:p text:style-name="Standard">Max Tortel est un des deux correspondants du groupe colibri d'Aix en Provence</text:p>
      <text:p text:style-name="Standard"/>
      <text:p text:style-name="Standard">Le mouvement des Colibris émane de Pierre Rabhi. Pierre est né dans le désert,il a vécu le déchirement culturel puisqu'il a été élevé en grande partie par une famille française,catholique. Après les événements d'Algérie, il a travaillé dans une usine à Paris, puis a fait le retour à la terre avec sa femme Michèle, dans le sud de l'Ardèche. Ils ont cinq enfants. En résumé Pierre Rabhi est un <text:s/><text:span text:style-name="T2">septembre</text:span>philosophe paysan. Il a montré qu'on pouvait nourrir toute une famille avec peu de moyens.Il a créé le centre écologique des Amanins dans la Drôme, sur 50ha pour offrir à un plus grand nombre de personnes ce lieu de ressource et d'échange. Ce lieu a été créé avec la participation d' »Epargne en conscience »</text:p>
      <text:p text:style-name="Standard">Une école (primaire et collège ) a été créée aussi pour </text:p>
      <text:p text:style-name="Standard"><text:s/>élèves, par sa fille Sophie Rabhi</text:p>
      <text:p text:style-name="Standard">Le nom de colibri vient d'une légende amérindienne : Alors qu’il y avait un feu dans la jungle,et que tous les animaux regardait atterrés, le petit colibri venait mettre des gouttes d'eau avec son bec sur le feu et répond au tatou qui se moque de lui « je fais ma part »</text:p>
      <text:p text:style-name="Standard">(Une personne note qu'il existe le plan ESSE et la revue DEMAIN en mains qui en émane)</text:p>
      <text:p text:style-name="Standard"/>
      <text:p text:style-name="Standard">Les trois buts importants de colibri :</text:p>
      <text:p text:style-name="Standard">Inspirer</text:p>
      <text:p text:style-name="Standard">Relier</text:p>
      <text:p text:style-name="Standard">Soutenir</text:p>
      <text:p text:style-name="Standard"/>
      <text:p text:style-name="Standard">Colibri est un outil qui permet de fédérer les associations <text:span text:style-name="T1">alternatives. Si on veut créer un groupe local , le groupe national peut vraiment aider . On a intérêt a grouper plusieurs associations. Il y a beaucoup de points communs entre plein d'initiatives alternatives et colibri est un peu comme un phare qui donne un point de repère à des bateaux isolés, perdus. Pierre Rabhi est le porte- drapeau de ce mouvement ,sa place médiatique est une aide pour ce mouvement. Une chose intéressante dans ce mouvement est aussi le brassage générationnel et sociétal qu'il s'y passe.On n'est pas adhérent à colibri, on rentre dans une communauté. Il est préférable qu'il y ait plusieurs correspondants d'un groupe, que le groupe ne repose pas sur une seule personne(exemple d'Aix dont le groupe a dû se monter plusieurs fois)</text:span></text:p>
      <text:p text:style-name="Standard"/>
      <text:p text:style-name="Standard">Le lien de colibri est <text:s text:c="4"/>colibris-lemouvement.org</text:p>
      <text:p text:style-name="Standard"/>
      <text:p text:style-name="Standard">(à noter qu'il existe un réseau colibri qui remplace avantageusement facebook)</text:p>
      <text:p text:style-name="Standard"/>
      <text:p text:style-name="Standard">A Aix le fonctionnement du groupe se passe comme suit : Il y a une fois par mois une auberge espagnole des actions alternatives et on les relie entre elles. </text:p>
      <text:p text:style-name="Standard">Il y a aussi des ateliers <text:span text:style-name="T2">nationaux</text:span>, avec cette année deux thèmes, au premier semestre le thème était « la révolution intérieure : révolution ou évolution »qui s'est réfléchi à partir du film « en quete de sens »(il y aura une journée début octobre sur ce thème)</text:p>
      <text:p text:style-name="Standard">Le thème du deuxième semestre, action nationale est « les oasis en tous lieux ». Par exemple à Aix il existe « la ferme du lien »qui est un habitat participatif , avec du maraîchage en permaculture et qui a aussi pour but d'inspirer la jeunesse sur les travaux manuels.</text:p>
      <text:p text:style-name="Standard">Le 19 septembre 2015, c'est une journée régionale des colibris locaux à Aix</text:p>
      <text:p text:style-name="Standard"/>
      <text:p text:style-name="Standard">Il existe aussi un projet ambitieux:l'Université pour la Terre. Le but de colibri est d'identifier tous ces oasis et de les médiatiser(autre exemple, le hameau des Buis, qui est une école ; Ou les jardins partagés et habitat participatif sur les friches de « la Belle de Mai », à Marseille<text:span text:style-name="T2">).</text:span></text:p>
      <text:p text:style-name="Standard">Exemple de la mairie de Saillans, dans la Drôme(13 et 14 septembre )</text:p>
      <text:p text:style-name="Standard"><text:soft-page-break/></text:p>
      <text:p text:style-name="Standard">La permaculture, c'est utiliser ce qu'on a sous les pieds et une oasis est un bijou de permaculture </text:p>
      <text:p text:style-name="Standard"/>
      <text:p text:style-name="Standard">Il existe le magazine Kaizen.</text:p>
      <text:p text:style-name="Standard"/>
      <text:p text:style-name="Standard">Par rapport à la cop 21, Pierre Rabhi n'y est pas invité mais les média vont l'invi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8-21T17:48:52.024000000</meta:creation-date>
    <dc:date>2015-08-21T18:54:05.611000000</dc:date>
    <meta:editing-duration>PT2M31S</meta:editing-duration>
    <meta:editing-cycles>1</meta:editing-cycles>
    <meta:generator>OpenOffice.org/3.0$Win32 OpenOffice.org_project/300m9$Build-9358</meta:generator>
    <meta:document-statistic meta:table-count="0" meta:image-count="0" meta:object-count="0" meta:page-count="2" meta:paragraph-count="23" meta:word-count="642" meta:character-count="3637"/>
  </office:meta>
</office:document-meta>
</file>