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page-title"/>"création d'un S.E.L" </text:h>
      <text:section text:style-name="Sect1" text:name="block-system-main">
        <text:p text:style-name="Text_20_body"/>
        <text:section text:style-name="Sect1" text:name="node-561">
          <text:p text:style-name="P1"><draw:frame draw:style-name="fr1" draw:name="Image1" text:anchor-type="as-char" svg:width="1.997cm" svg:height="0.998cm" draw:z-index="0"><draw:image xlink:href="http://rencontres.communityforge.net/sites/all/themes/sky_seldulac/anonymous.jpg" xlink:type="simple" xlink:show="embed" xlink:actuate="onLoad"/><svg:title>Portrait de MOURLIN</svg:title></draw:frame> </text:p>
          <text:p text:style-name="P1">publié par MOURLIN le jeu, 2012-08-16 22:33 </text:p>
          <text:p text:style-name="P1">Lieu et année de l'atelier: </text:p>
          <text:p text:style-name="P1"><text:a xlink:type="simple" xlink:href="http://rencontres.communityforge.net/fr/taxonomy/term/72" text:style-name="Internet_20_link" text:visited-style-name="Visited_20_Internet_20_Link">Poisy (2012)</text:a></text:p>
          <text:p text:style-name="P1">Animé par: </text:p>
          <text:p text:style-name="P1">Alain NICOL</text:p>
          <text:p text:style-name="P1">Date et heure de l'atelier: </text:p>
          <text:p text:style-name="P1">14/08/2012 - 10:00</text:p>
          <text:p text:style-name="P1">Type(s) d'atelier ou d'animation: </text:p>
          <text:p text:style-name="P1"><text:a xlink:type="simple" xlink:href="http://rencontres.communityforge.net/fr/taxonomy/term/63" text:style-name="Internet_20_link" text:visited-style-name="Visited_20_Internet_20_Link">Réflexion</text:a></text:p>
          <text:p text:style-name="P1">Personnes présentes: </text:p>
          <text:p text:style-name="P1">Lucile du S.E.L du Sud Grésivaudan et pays Voironnais (38) Liliane de Lons le Saulnier Colette,de la clef de SEL de Rochefort et Royan Anne du S.E.L de Paris Laurence du S.E.L du Maine. </text:p>
          <text:p text:style-name="Text_20_body">Texte du Compte Rendu: </text:p>
          <text:p text:style-name="Text_20_body">1- les participants et leur besoins:<text:line-break/>Alain: créateur récent du S.E.L ATOUSEL près de Rennes après avoir été président et co-président du S.E.L de Brest, rédacteur du guide de SEL'idaire "SEL mode d'emploi"<text:line-break/>Lucile: déménagement prévu en P.A.C.A à Manosque et adhèrera à des S.E.L locaux. Son travail sera avec un centre social de répondre à une demande de création d'un S.E.L.<text:line-break/>Liliane: son S.E.L, nouveau, marche mal.<text:line-break/>Anne: voyant les créations récentes dans sa banlieue proche de Paris (Athis-Mons, Evry) voudrait en créer un dans sa ville de Vitry/Seine.<text:line-break/>Laurence: quittera la présidence de son S.E.L, voir évolution au bout de 15 ans et problème de faire évoluer des antennes vers des S.E.L indépendants. </text:p>
          <text:p text:style-name="Text_20_body">2- les différents types de S.E.L: collégial-pyramidal-association de fait<text:line-break/>collégial partiel: avec différents postes. les membres du C.A sont tous responsables et partage les tâches<text:line-break/>collégial total: tous responsables et nommés en préfecture<text:line-break/>association de fait: informel. Pas de compte en banque, implique pas d'assurance (pas de chéquier pour payer)d'où problème de locations de salles (refusé sans assurances par les structures).<text:line-break/>ex du pays voironnais: ils font plutôt des BLE chez eux ou dans un endroit public avec l'assurance personnelle d'un seliste (responsable de la réservation). Trop de discussions induisent une baisse de militance à l'opposé de ce que l'on croirait!<text:line-break/>à Rennes les consensus donnent un S.E.L trop mou.</text:p>
          <text:p text:style-name="Text_20_body">3- la zone d'activité: à définir au départ.<text:line-break/>ex du S.E.L de St-Marcellin qui a du changer de nom pour se régionaliser en "S.E.L du Sud-Grésivaudant".</text:p>
          <text:p text:style-name="Text_20_body"><text:soft-page-break/>4- les assurances:<text:line-break/>adaptées pour les S.E.L: à la MACIF, MAIF,SMALC (Lyon) et SEL'idaire.<text:line-break/>- obligation pour les institutions (locations...)<text:line-break/>- le S.E.L assure les rencontres mais pas les échanges entre particuliers.<text:line-break/>- pour les échanges, en cas de problème entre selistes, il vaut mieux ne pas dire que c'était dans le cadre du S.E.L pour ne pas l'impliquer. C'est seulement entre individus. les assurances se tournent sinon vers l'asso alors que les échanges sont entre des particuliers.<text:line-break/>pour les selistes: leur responsabilité civile.</text:p>
          <text:p text:style-name="Text_20_body">5- les postulats de base (questions à se poser avant de démarrer)<text:line-break/>- voir d'où part l'initiative:<text:line-break/>&gt; 1 citoyen qui voit un besoin<text:line-break/>&gt; 1 citoyen qui veut créer un S.E.L dans sa ville<text:line-break/>&gt; 1 institution (genre Centre Social, Mairie): danger de payer un salarié (salaire à rentabiliser, prouver l'utilité)+ opposé à la notion des selistes autonomes et acteurs, participatifs. les mairies peuvnet vouloir "caser" leur Rmistes et leur proposer un système qui ne leur convient pas<text:line-break/>- voir s'il y a d'autres systèmes locaux: zones de gratuité à Rennes (lieu d'échanges directs sur une place municipale), accorderies, réseaux de savoirs...<text:line-break/>- voir s'il existe d'autres S.E.L (évite doublons part ignorance)<text:line-break/>- chercher les motivations<text:line-break/>- y-a-t-il un minimum de personnes pour démarrer?</text:p>
          <text:p text:style-name="Text_20_body">6- la création des documents nécessaires (Statuts, Règlement Intérieur, Charte)<text:line-break/>- rechercher ceux des S.E.L voisins<text:line-break/>- statuts: utiliser les modèles de bases de la loi 1901 et faire simple. chaque changement doit être redéposer à la Préfecture (et repayer des droits?)<text:line-break/>- Règlement Intérieur: mettre les explications; plus souple que les statuts pour les changements</text:p>
          <text:p text:style-name="Text_20_body">7- l'argent<text:line-break/>- définir les besoins: beaucoup (locations de salles)ou peu.<text:line-break/>ex au S.E.L de Paris: 12 €<text:line-break/>- si peu d'argent en stock, il y a le risque d'institutionnalisation = demande de subventions. les subventions induisent une égalité avec les autres asso (les institutions donnent pour un S.E.L. comme pour d'autres assos)et une reconnaissance légale. La dépendance et la soumission face aux institutions demandent à réfléchir à ce que les S.E.L vivent avec moins de besoins en argent.<text:line-break/>Alain favorable aux début avec les demandes de subventions préfère maintenant les éviter et apprendre à s'en passer.</text:p>
          <text:p text:style-name="Text_20_body">8- l'Internet<text:line-break/>- besoin d'un informaticien.<text:line-break/>- logiciels libres pas toujours facile (mauvaise expérience d'Alain avec Scibus)<text:line-break/>- adresses internet du S.E.L: responsable devrait avoir une adresse courriel personnelle et une autre pour le S.E.L (permet passation de responsabilités plus facile)<text:line-break/>- adresses neutres (pas le nom de famille pour la confidentialité sur internet)<text:line-break/>- danger des dégroupages informatiques qui donnent les messages téléphoniques à plusieurs si la création vient d'une adresse personnelle<text:line-break/><text:soft-page-break/>- faire des sécurités informatiques; danger du piratage (des adresses personelles etc.)<text:line-break/>- cautionnement de systèmes: dangers des gros systèmes (genre Google)<text:line-break/>- définir au départ si l'on s'appuie sur internet à la base. Faut-il beaucoup ou peu d'internet, plutôt du papier?<text:line-break/>&gt; sans internet: favorise les "anciens" qui auraient peur d'un S.E.L trop informatisé mais l'on se prive des "jeunes" qui sont demandeurs.<text:line-break/>&gt; internet: économique si suppression totale du papier, permet d'avoir plus de temps pour faire de l'humain<text:line-break/>Laurence parle du parrainage entre selistes.<text:line-break/>Les selistes ne se rendent souvent pas comptent du travail nécessaire avec la méthode papier (écritures, impressions, envois, etc.)</text:p>
          <text:p text:style-name="Text_20_body">9- les échanges- feuille de Richesses<text:line-break/>Alain explique son carnet et montre les rubriques de bases à mettre</text:p>
          <text:p text:style-name="Text_20_body">10- les contacts médias (journalistes)à dire:<text:line-break/>- pas du troc mais des échanges dans un groupe; pas de bipartie.<text:line-break/>- pas "achat et vente"<text:line-break/>- pas réservé aux retraités et Rmistes; intergénérationnel<text:line-break/>- valeur de partage</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7T22:39:38.456000000</meta:creation-date>
    <dc:date>2016-08-27T22:39:59.661000000</dc:date>
    <meta:editing-duration>PT21S</meta:editing-duration>
    <meta:editing-cycles>1</meta:editing-cycles>
    <meta:document-statistic meta:table-count="0" meta:image-count="1" meta:object-count="0" meta:page-count="3" meta:paragraph-count="24" meta:word-count="920" meta:character-count="5813" meta:non-whitespace-character-count="4905"/>
    <meta:generator>LibreOffice/5.0.6.3$Windows_x86 LibreOffice_project/490fc03b25318460cfc54456516ea2519c11d1aa</meta:generator>
  </office:meta>
</office:document-meta>
</file>