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">
      <style:paragraph-properties style:page-number="auto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Choisissez dans ce brain storming 6/8/10 centres d'intérêts sur les sel et inscrivez les.</text:p>
      <text:p text:style-name="Standard"/>
      <text:p text:style-name="Standard">1:.....................................................................<text:tab/>2 :.................................................................</text:p>
      <text:p text:style-name="Standard">3:.....................................................................<text:tab/>4 :.................................................................</text:p>
      <text:p text:style-name="Standard">5:.....................................................................<text:tab/>6 ;.................................................................</text:p>
      <text:p text:style-name="Standard">7:.....................................................................<text:tab/>8 :..................................................................</text:p>
      <text:p text:style-name="Standard">9:.....................................................................<text:tab/>10 :................................................................</text:p>
      <text:p text:style-name="Standard"/>
      <text:p text:style-name="Standard"/>
      <text:p text:style-name="Standard">B) Maintenant avec ce tableau, comparez chaque centre d'intérêt avec chaque autre et entourez-le.</text:p>
      <text:p text:style-name="Standard"/>
      <text:p text:style-name="P3"><text:s/>1 <text:s text:c="7"/><text:tab/> 1<text:tab/> 1<text:tab/> 1<text:tab/> 1<text:tab/> 1<text:tab/> 1<text:tab/> <text:s/>1<text:tab/> 1</text:p>
      <text:p text:style-name="Standard">__<text:tab/>___<text:tab/>___<text:tab/>___<text:tab/>___<text:tab/>___<text:tab/>___<text:tab/>___<text:tab/>___</text:p>
      <text:p text:style-name="Standard"><text:s/>2<text:tab/> 3<text:tab/> 4<text:tab/> 5<text:tab/> 6<text:tab/> 7<text:tab/> 8<text:tab/> 9<text:tab/> 10</text:p>
      <text:p text:style-name="Standard"/>
      <text:p text:style-name="P2"/>
      <text:p text:style-name="Standard"><text:s/>2<text:tab/> 2<text:tab/> 2<text:tab/> 2<text:tab/> 2<text:tab/> 2<text:tab/> 2<text:tab/> 2</text:p>
      <text:p text:style-name="Standard">___<text:tab/>___<text:tab/>___<text:tab/>___<text:tab/>___<text:tab/>___<text:tab/>___<text:tab/>___</text:p>
      <text:p text:style-name="Standard"><text:s/>3<text:tab/> 4<text:tab/> 5<text:tab/> 6<text:tab/> 7<text:tab/> 8<text:tab/> 9<text:tab/> 10</text:p>
      <text:p text:style-name="Standard"/>
      <text:p text:style-name="Standard"/>
      <text:p text:style-name="Standard">3<text:tab/>3<text:tab/> 3<text:tab/> 3<text:tab/> 3<text:tab/>3<text:tab/> 3</text:p>
      <text:p text:style-name="Standard">___<text:tab/>___<text:tab/>___<text:tab/>___<text:tab/>___<text:tab/>___<text:tab/>___</text:p>
      <text:p text:style-name="Standard"><text:s/>4<text:tab/> 5<text:tab/> 6<text:tab/> 7<text:tab/> 8<text:tab/> 9<text:tab/> 10</text:p>
      <text:p text:style-name="Standard"/>
      <text:p text:style-name="Standard"/>
      <text:p text:style-name="Standard"><text:s/>4<text:tab/> 4 <text:tab/>4 <text:tab/>4<text:tab/> 4 <text:tab/>4<text:tab/></text:p>
      <text:p text:style-name="Standard">___<text:tab/> ___<text:tab/>___<text:tab/>___<text:tab/>___<text:tab/>___ <text:tab/> </text:p>
      <text:p text:style-name="Standard"><text:s/>5<text:tab/> 6<text:tab/> 7<text:tab/> 8<text:tab/> 9<text:tab/>10</text:p>
      <text:p text:style-name="Standard"/>
      <text:p text:style-name="Standard"><text:s/>5<text:tab/> 5<text:tab/> 5<text:tab/> 5<text:tab/> 5</text:p>
      <text:p text:style-name="Standard">___<text:tab/>___<text:tab/>___<text:tab/>___<text:tab/>___</text:p>
      <text:p text:style-name="Standard"><text:s/>6<text:tab/> 7<text:tab/> 8<text:tab/> 9<text:tab/> 10</text:p>
      <text:p text:style-name="Standard"/>
      <text:p text:style-name="Standard">6<text:tab/>6<text:tab/>6<text:tab/>6</text:p>
      <text:p text:style-name="Standard">___<text:tab/>___<text:tab/>___<text:tab/>___</text:p>
      <text:p text:style-name="Standard"><text:s/>7<text:tab/> 8<text:tab/> 9<text:tab/> 10</text:p>
      <text:p text:style-name="Standard"/>
      <text:p text:style-name="Standard"><text:s/>7<text:tab/> 7<text:tab/> 7<text:tab/><text:tab/><text:tab/><text:tab/><text:tab/> 8<text:tab/> 8<text:tab/><text:tab/><text:tab/><text:tab/> 9</text:p>
      <text:p text:style-name="Standard">___<text:tab/>___<text:tab/>___<text:tab/><text:tab/><text:tab/><text:tab/><text:tab/>___<text:tab/>___<text:tab/><text:tab/><text:tab/><text:tab/>___</text:p>
      <text:p text:style-name="Standard"><text:s/>8<text:tab/> 9<text:tab/> 10 <text:tab/><text:tab/><text:tab/><text:tab/><text:tab/> 9<text:tab/> 10<text:tab/><text:tab/><text:tab/><text:tab/> 10 </text:p>
      <text:p text:style-name="Standard"/>
      <text:p text:style-name="Standard">C) Maintenant comptez les N° entourés et reclassez les ci-dessous par ordre décroissant</text:p>
      <text:p text:style-name="Standard"><text:s/></text:p>
      <text:p text:style-name="Standard">En 1er :...................................................<text:tab/><text:tab/>en 2<text:span text:style-name="T1">nd</text:span> :..............................................</text:p>
      <text:p text:style-name="Standard">en 3ème :..................................................<text:tab/><text:tab/>en 4ème :...........................................</text:p>
      <text:p text:style-name="Standard">en 5ème :..................................................<text:tab/><text:tab/>en 6ème : ….......................................</text:p>
      <text:p text:style-name="Standard">en 7ème :...................................................<text:tab/><text:tab/>en 8ème :.............................................</text:p>
      <text:p text:style-name="Standard">en 9ème : …..............................................<text:tab/> <text:s text:c="7"/>et en 10ème :............................................</text:p>
      <text:p text:style-name="Standard"/>
      <text:p text:style-name="Standard">D) Y-t-il eu des changements, quelles conclusions en tirez-vous ?</text:p>
      <text:list xml:id="list50322993765829156" text:style-name="L2">
        <text:list-item>
          <text:list>
            <text:list-header>
              <text:p text:style-name="P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4T08:42:34.59</meta:creation-date>
    <meta:print-date>2015-08-14T09:18:26.20</meta:print-date>
    <meta:document-statistic meta:table-count="0" meta:image-count="0" meta:object-count="0" meta:page-count="1" meta:paragraph-count="36" meta:word-count="235" meta:character-count="2087"/>
    <dc:date>2015-08-14T09:19:03.61</dc:date>
    <meta:editing-duration>PT4M47S</meta:editing-duration>
    <meta:editing-cycles>1</meta:editing-cycles>
    <meta:generator>OpenOffice/4.1.1$Win32 OpenOffice.org_project/411m6$Build-9775</meta:generator>
  </office:meta>
</office:document-meta>
</file>