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80000000B12A3DE1A324EA1A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f73f" officeooo:paragraph-rsid="0008f73f"/>
    </style:style>
    <style:style style:name="P2" style:family="paragraph" style:parent-style-name="Heading_20_1">
      <style:text-properties officeooo:rsid="0008f73f" officeooo:paragraph-rsid="0008f73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bourne <text:s/>2004</text:p>
      <text:p text:style-name="P1"/>
      <text:h text:style-name="P2" text:outline-level="1">C-R. atelier systémique : jeux de rôles pour l’organisation de l’A.G. d’un SEL</text:h>
      <text:section text:style-name="Sect1" text:name="objcontenu">
        <text:p text:style-name="Text_20_body">mercredi 1er septembre 2004, par <text:a xlink:type="simple" xlink:href="http://www.selidaire.fr/spip/spip/_Daniel-D_.html" text:style-name="Internet_20_link" text:visited-style-name="Visited_20_Internet_20_Link">Daniel D.</text:a></text:p>
        <text:p text:style-name="Text_20_body">43 seliens ont pu assister à cet atelier, animé par Alain Bouyer,utilisateur du SEL de la Vie. Cet atelier a consisté en un jeu de rôle simulant 30 mn d’une Assemblée Générale d’un Sel.</text:p>
        <text:p text:style-name="Text_20_body"><text:span text:style-name="Strong_20_Emphasis">"jeux de rôles pour l’organisation de l’A.G. d’un SEL " </text:span></text:p>
        <text:p text:style-name="Text_20_body">Chacun des participants avait une tâche spécifique (membre de l’ancien CA, nouveau candidat, personnes de "mauvaises foi" (râleurs), le prétentieux, ancien président, ...).</text:p>
        <text:p text:style-name="Text_20_body">Chacun des participants était là pour agir , se prononcer, décider, voter,...,et ce de manière définitive, ici pas trop de place au blabla, à la causerie,(l’AG met en place les éléments pour l’action du SEL pour un an).</text:p>
        <text:p text:style-name="Text_20_body">Un des objectifs est de permettre des dons de responsabilité, je décide de donner à autrui des responsabilités, et je le nomme.</text:p>
        <text:p text:style-name="Text_20_body"><text:span text:style-name="Strong_20_Emphasis">Depôt des candidatures</text:span><text:line-break/>Le mode de dépôt de candidature ici pratiqué favorise le renouvellement, le dynamisme, l’émergence de citoyenneté ,et donc la perennité du CA de l’association. Il a du monde à l’AG (par la contrainte éthique, par la défense des intérêts particuliers) Il y a davantage de candidat que nécessaire ( par le dépôt masqué, instantané :dépouillement ,par l’inclusion des diversités).</text:p>
        <text:p text:style-name="Text_20_body"><draw:frame draw:style-name="fr1" draw:name="Image1" text:anchor-type="as-char" svg:width="0.212cm" svg:height="0.291cm" draw:z-index="0"><draw:image xlink:href="Pictures/10000200000000080000000B12A3DE1A324EA1A8.gif" xlink:type="simple" xlink:show="embed" xlink:actuate="onLoad"/><svg:title>-</svg:title></draw:frame> Voici une partie du tableau qui doit figurer dans les statuts de l’association, il est évolutif, et permet ainsi une adaptation à chaque réalité annuelle :</text:p>
        <text:p text:style-name="Horizontal_20_Line"/>
        <text:p text:style-name="Text_20_body">...Nbr de candidats../ candidats..../ candidats ...</text:p>
        <text:p text:style-name="Text_20_body">....................................élus............non-élus</text:p>
        <text:p text:style-name="Text_20_body"><draw:frame draw:style-name="fr1" draw:name="Image2" text:anchor-type="as-char" svg:width="0.212cm" svg:height="0.291cm" draw:z-index="1"><draw:image xlink:href="Pictures/10000200000000080000000B12A3DE1A324EA1A8.gif" xlink:type="simple" xlink:show="embed" xlink:actuate="onLoad"/><svg:title>-</svg:title></draw:frame> a ................7..............5................2</text:p>
        <text:p text:style-name="Text_20_body"><draw:frame draw:style-name="fr1" draw:name="Image3" text:anchor-type="as-char" svg:width="0.212cm" svg:height="0.291cm" draw:z-index="2"><draw:image xlink:href="Pictures/10000200000000080000000B12A3DE1A324EA1A8.gif" xlink:type="simple" xlink:show="embed" xlink:actuate="onLoad"/><svg:title>-</svg:title></draw:frame> b ................8..............5................3</text:p>
        <text:p text:style-name="Text_20_body"><draw:frame draw:style-name="fr1" draw:name="Image4" text:anchor-type="as-char" svg:width="0.212cm" svg:height="0.291cm" draw:z-index="3"><draw:image xlink:href="Pictures/10000200000000080000000B12A3DE1A324EA1A8.gif" xlink:type="simple" xlink:show="embed" xlink:actuate="onLoad"/><svg:title>-</svg:title></draw:frame> c ................9..............3................3</text:p>
        <text:p text:style-name="Text_20_body"><draw:frame draw:style-name="fr1" draw:name="Image5" text:anchor-type="as-char" svg:width="0.212cm" svg:height="0.291cm" draw:z-index="4"><draw:image xlink:href="Pictures/10000200000000080000000B12A3DE1A324EA1A8.gif" xlink:type="simple" xlink:show="embed" xlink:actuate="onLoad"/><svg:title>-</svg:title></draw:frame> d ...............10..............4................4</text:p>
        <text:p text:style-name="Text_20_body"><draw:frame draw:style-name="fr1" draw:name="Image6" text:anchor-type="as-char" svg:width="0.212cm" svg:height="0.291cm" draw:z-index="5"><draw:image xlink:href="Pictures/10000200000000080000000B12A3DE1A324EA1A8.gif" xlink:type="simple" xlink:show="embed" xlink:actuate="onLoad"/><svg:title>-</svg:title></draw:frame> e ...............11..............7................4</text:p>
        <text:p text:style-name="Horizontal_20_Line"/>
        <text:p text:style-name="Text_20_body"><text:span text:style-name="Strong_20_Emphasis">Si en 2004, nous n’avons que 8 candidats , nous devons suivre la ligne "b"</text:span>, et il y aura 5 candidats élus.En 2005, nous serons peut-être sur autre ligne (ex : la "e" avec 7 élus.Nous voyons que plus il y a de candidats, moins nous avons de chance d’être élus, ceci est pour évacuer quelques peurs.Cette méthode permets à des seliens effacés d’être candidats,et élus,et de surcroît être très <text:soft-page-break/>efficaces.</text:p>
        <text:p text:style-name="Text_20_body">Le fait de masquer le dépôt (on écrit sur un petit papier !) permet de constater au dépouillement (dans un chapeau : toute l’information est diffusée en bloc, pas de place pour la stratégie) ,une diversité de qualité d’’êtres et une quantité suffisante de candidats.</text:p>
        <text:p text:style-name="Text_20_body"><text:span text:style-name="Strong_20_Emphasis">Autre moment fort : la campagne électorale</text:span></text:p>
        <text:p text:style-name="Text_20_body">Chacun présente sa profession de foi oralement durant 2 mn.</text:p>
        <text:p text:style-name="Text_20_body"><text:span text:style-name="Strong_20_Emphasis">Le mode de scrutin :</text:span></text:p>
        <text:p text:style-name="Text_20_body">Ensuite, il faut élire le nouveau CA, si nous sommes sur la ligne "b" chacun doit constituer une liste verticale de 5 candidats sur bulletin secret. Le premier en haut de cette liste verticale, aura 5 points de "qualité" en plus et à part de sa "quantité" de voix (1), le deuxième aura 4 points, et ainsi de suite.Nous comptons les quantités de voix et les qualités de voix.:il y aura deux colonnes pour comptabiliser.Ainsi Jeanne aura 50 en qualité,et que 10 en quantité, alors que Pierre n’aura que 15 en qualité, et 15 en quantité .</text:p>
        <text:p text:style-name="Text_20_body">Les premiers élus le seront en qualité et quantité (les meilleurs scores partout), ensuite ça décroit,dès que nous avons les 5 premiers on arrête, les autres ne sont pas élus(et certains contents de ne l’être pas). Il est possible de faire un deuxième tour, en ne mettant pas dans la course les élus et les non-élus certains. Le selien élu avec le plus de points a un poids considérable, ce qui donne confiance et encourage l’innovation</text:p>
        <text:p text:style-name="Text_20_body"><text:span text:style-name="Strong_20_Emphasis">Contrainte éthique :</text:span></text:p>
        <text:p text:style-name="Text_20_body"><draw:frame draw:style-name="fr1" draw:name="Image7" text:anchor-type="as-char" svg:width="0.212cm" svg:height="0.291cm" draw:z-index="6"><draw:image xlink:href="Pictures/10000200000000080000000B12A3DE1A324EA1A8.gif" xlink:type="simple" xlink:show="embed" xlink:actuate="onLoad"/><svg:title>-</svg:title></draw:frame> S’il n’y a pas suffisamment de candidat à l’AG, un moratoire de 6 mois ou 1 an est appliqué (le sel ne fonctionne pas durant cette période).</text:p>
        <text:p text:style-name="Text_20_body">Pour les non-élus ,il ne faut pas en faire une affaire personnelle.</text:p>
        <text:p text:style-name="Text_20_body">Le rapporteur :Daniel Herlaut et l’animateur :Alain Bouyer</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13:58:41.338000000</meta:creation-date>
    <dc:date>2016-08-25T13:59:22.580000000</dc:date>
    <meta:editing-duration>PT54S</meta:editing-duration>
    <meta:editing-cycles>1</meta:editing-cycles>
    <meta:document-statistic meta:table-count="0" meta:image-count="7" meta:object-count="0" meta:page-count="2" meta:paragraph-count="28" meta:word-count="615" meta:character-count="3865" meta:non-whitespace-character-count="3269"/>
    <meta:generator>LibreOffice/5.0.6.3$Windows_x86 LibreOffice_project/490fc03b25318460cfc54456516ea2519c11d1aa</meta:generator>
  </office:meta>
</office:document-meta>
</file>