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5181" officeooo:paragraph-rsid="00155181"/>
    </style:style>
    <style:style style:name="P2" style:family="paragraph" style:parent-style-name="Standard">
      <style:text-properties officeooo:rsid="00156a32" officeooo:paragraph-rsid="00156a32"/>
    </style:style>
    <style:style style:name="P3" style:family="paragraph" style:parent-style-name="Standard">
      <style:text-properties officeooo:rsid="001688dd" officeooo:paragraph-rsid="001688dd"/>
    </style:style>
    <style:style style:name="P4" style:family="paragraph" style:parent-style-name="Standard">
      <style:text-properties officeooo:rsid="001688dd" officeooo:paragraph-rsid="0017c59a"/>
    </style:style>
    <style:style style:name="P5" style:family="paragraph" style:parent-style-name="Standard">
      <style:text-properties officeooo:rsid="001a6e00" officeooo:paragraph-rsid="001a6e00"/>
    </style:style>
    <style:style style:name="P6" style:family="paragraph" style:parent-style-name="Standard">
      <style:text-properties officeooo:rsid="001d97ce" officeooo:paragraph-rsid="001d97ce"/>
    </style:style>
    <style:style style:name="P7" style:family="paragraph" style:parent-style-name="Standard">
      <style:text-properties officeooo:rsid="001f2849" officeooo:paragraph-rsid="001f2849"/>
    </style:style>
    <style:style style:name="P8" style:family="paragraph" style:parent-style-name="Standard">
      <style:text-properties officeooo:rsid="002163b3" officeooo:paragraph-rsid="002163b3"/>
    </style:style>
    <style:style style:name="P9" style:family="paragraph" style:parent-style-name="Standard">
      <style:text-properties officeooo:rsid="0023db1d" officeooo:paragraph-rsid="0023db1d"/>
    </style:style>
    <style:style style:name="P10" style:family="paragraph" style:parent-style-name="Standard">
      <style:text-properties officeooo:rsid="00155181" officeooo:paragraph-rsid="002505c0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55181" officeooo:paragraph-rsid="002505c0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rsid="001688dd" officeooo:paragraph-rsid="001688dd"/>
    </style:style>
    <style:style style:name="P13" style:family="paragraph" style:parent-style-name="Standard">
      <style:text-properties officeooo:rsid="0023db1d" officeooo:paragraph-rsid="0023db1d"/>
    </style:style>
    <style:style style:name="P14" style:family="paragraph" style:parent-style-name="Standard">
      <style:text-properties officeooo:paragraph-rsid="002505c0"/>
    </style:style>
    <style:style style:name="T1" style:family="text">
      <style:text-properties officeooo:rsid="00155181"/>
    </style:style>
    <style:style style:name="T2" style:family="text">
      <style:text-properties officeooo:rsid="00156a32"/>
    </style:style>
    <style:style style:name="T3" style:family="text">
      <style:text-properties officeooo:rsid="001688dd"/>
    </style:style>
    <style:style style:name="T4" style:family="text">
      <style:text-properties officeooo:rsid="001a6e00"/>
    </style:style>
    <style:style style:name="T5" style:family="text">
      <style:text-properties officeooo:rsid="001f2849"/>
    </style:style>
    <style:style style:name="T6" style:family="text">
      <style:text-properties officeooo:rsid="00212405"/>
    </style:style>
    <style:style style:name="T7" style:family="text">
      <style:text-properties officeooo:rsid="0022c0b8"/>
    </style:style>
    <style:style style:name="T8" style:family="text">
      <style:text-properties officeooo:rsid="002505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Monnaies citoyennes : vers le bien vivre</text:span></text:p>
      <text:p text:style-name="P10"/>
      <text:p text:style-name="P10"/>
      <text:p text:style-name="P10"><text:span text:style-name="T8">La </text:span>Conf démarre à la minute 14 après un tour de table des participants.</text:p>
      <text:p text:style-name="P1"/>
      <text:p text:style-name="P1">Témoignages : </text:p>
      <text:p text:style-name="P1">premier intervenant Antonin C : monnaie du léman (genève) qui est une monnaie transfrontalière. </text:p>
      <text:p text:style-name="P1"><text:s/>nantissement : <text:span text:style-name="T2">tous les lemans sont garantis par leur valeur en monnaie « officielle » sur un compte qui ne peut être utilisé pour autre chose. Ce compte est à la Banque Coopérative Suisse.</text:span></text:p>
      <text:p text:style-name="P2">ce projet est né en septembre après alternatiba. D'un rpojet citoyen</text:p>
      <text:p text:style-name="P2">Sa particularité est qu'elle est adossée à 2 monnaies nationales 'euro/ franc suisse) </text:p>
      <text:p text:style-name="P2"><text:span text:style-name="T1">Crédit mutualisé  </text:span>en projet<text:span text:style-name="T1">: </text:span>revenir à un crédit garanti par tous plutôt que par l'argent dette des crédits bancaires classiques.</text:p>
      <text:p text:style-name="P2"/>
      <text:p text:style-name="P2"/>
      <text:p text:style-name="P2">François L. le stuck. Sur Str<text:span text:style-name="T3">a</text:span>sbourg. </text:p>
      <text:p text:style-name="P2">Cette monnaie est un projet citoyen</text:p>
      <text:p text:style-name="P2">gouvernance partagée ; différents collèges qui ont leur prop<text:span text:style-name="T3">r</text:span>e vie puis un r<text:span text:style-name="T3">e</text:span>présentant interviennent à la gouvernance. </text:p>
      <text:p text:style-name="P2">Nef et crédit initial de <text:span text:style-name="T3">S</text:span>trasbourg <text:span text:style-name="T3">qui financent des projets citoyens garantissent cette monnaie.</text:span></text:p>
      <text:p text:style-name="P3">faire de la monnaie un bien commun. </text:p>
      <text:p text:style-name="P3">s'étendre <text:s/>à un projet transfrontalier</text:p>
      <text:p text:style-name="P3">2 salariés à mi temps et quelques services civiques. </text:p>
      <text:p text:style-name="P3">Travail avec les municipalités, souhait que certains services publics soient payables en monnaie locale. </text:p>
      <text:p text:style-name="P3"/>
      <text:p text:style-name="P3">(interruption du son minute 47, reprise minute 48)</text:p>
      <text:p text:style-name="P3"/>
      <text:p text:style-name="P3"/>
      <text:p text:style-name="P4">Joachim B<text:span text:style-name="T4">o</text:span>ulogne sur Mer: cette monnaie a été impulsé par un élu qui a fai en sorte qu'elle soit ensuite développée par les citoyens. </text:p>
      <text:p text:style-name="P3">Travailler sur le pouvoir d'achat des citoyens. </text:p>
      <text:p text:style-name="P3">Cette monnaie a démarré en 2013. </text:p>
      <text:p text:style-name="P3">Malgré le gros travail en amont , peu de citoyens utilisent cette monnaie dont l'intérêt n'est pas encore bien compris par la majorité . </text:p>
      <text:p text:style-name="P3">Certains services municipaux peuvent être payés en monnaie locale. C'est à la fois un avantage et un inconvénient qui finissent par penser que c'est une monnaie publique plutôt qu citoyenne. </text:p>
      <text:p text:style-name="P3">Lancement d'une monnaie numérique ? Implication des jeunes ? … qu'est ce qui va permettre changer d'échelle.</text:p>
      <text:p text:style-name="P3">Un des soucis de cette monnaie est la dimension du territoite. Ils viennent pour la notion de pouvoir d'achat et partent parce que l'offre n'est pas suffisante. </text:p>
      <text:p text:style-name="P3"/>
      <text:p text:style-name="P5">Andrea Caro : réseau SOL. Faites de votre monnaie un bulletin de vote ! La monnaie pour le bien vivre. </text:p>
      <text:p text:style-name="P5">Ça n'est pas aux banques centrales de décider de nos vies.. les monnaies locales ne sont pas qu'un territoire local mais aussi un territoire du bien vivre</text:p>
      <text:p text:style-name="P6">plutôt que de créer la rupture avec le système existant il faut l'amener à changer. <text:span text:style-name="T5">Faire du lien entre ces monnaies éthiques. </text:span></text:p>
      <text:p text:style-name="P7">Intérêt de rentrer dans le mouvement SOL</text:p>
      <text:p text:style-name="P7"/>
      <text:p text:style-name="P3"/>
      <text:p text:style-name="P3">Exemple Espagne , Brésil,… </text:p>
      <text:p text:style-name="P5"><text:soft-page-break/>débat sur l'implication citoyenne, <text:span text:style-name="T6">les difficultés de ces monnaies,…</text:span> <text:span text:style-name="T6">la charte éthique de ces monnaies. </text:span></text:p>
      <text:p text:style-name="P8">L'avenir et la mutualisation des expériences de ces monnaies complémentaires via une banque du temps afin de valoriser les acteurs. <text:span text:style-name="T7">Lien entre les monnaies temps et les monnaies fiduciaires complémentaires et les tontines. </text:span></text:p>
      <text:p text:style-name="P9">Le financement de la transition pourrait passer par le crédit commun. </text:p>
      <text:p text:style-name="P9"/>
      <text:p text:style-name="P14"><text:span text:style-name="T8">Lien vers la vidéo : </text:span><text:a xlink:type="simple" xlink:href="https://www.youtube.com/watch?v=4psXP1HT3lE&amp;feature=youtu.be" office:target-frame-name="_blank" xlink:show="new" text:style-name="Internet_20_link" text:visited-style-name="Visited_20_Internet_20_Link"><text:span text:style-name="T8">monnaies citoyennes vers le bien vivre</text:span></text:a>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09:13:16.578000000</meta:creation-date>
    <meta:editing-cycles>10</meta:editing-cycles>
    <meta:editing-duration>PT33M54S</meta:editing-duration>
    <dc:date>2016-08-15T18:34:21.386000000</dc:date>
    <meta:generator>LibreOffice/5.0.6.3$Windows_x86 LibreOffice_project/490fc03b25318460cfc54456516ea2519c11d1aa</meta:generator>
    <meta:document-statistic meta:table-count="0" meta:image-count="0" meta:object-count="0" meta:page-count="2" meta:paragraph-count="33" meta:word-count="486" meta:character-count="2986" meta:non-whitespace-character-count="2510"/>
  </office:meta>
</office:document-meta>
</file>