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Présentation de SEL’idaire</text:h>
      <text:p text:style-name="Horizontal_20_Line"/>
      <text:p text:style-name="Text_20_body">lundi 22 Août 2005</text:p>
      <text:p text:style-name="Text_20_body">Animé par André et l’équipe des travailleurs/euses de SEL’idaire,<text:line-break/>Rapporteuses : Framboise et Christine 6</text:p>
      <text:p text:style-name="Text_20_body"><text:span text:style-name="Strong_20_Emphasis">1- Présentation du déroulé de l’atelier</text:span></text:p>
      <text:p text:style-name="Text_20_body"><text:span text:style-name="Strong_20_Emphasis">2- Historique : Qu’est ce que SEL’idaire ?</text:span>C’est une association née en 1998. Ses buts : faire la promotion des SEL, stimuler la création de SEL, favoriser la circulation d’info et développer la solidarité entre les SEL. (statuts).</text:p>
      <text:p text:style-name="Text_20_body"><text:span text:style-name="Strong_20_Emphasis">3- Question à la salle :</text:span> <text:line-break/>« qu’est ce que c’est pour vous SEL’idaire ? » :</text:p>
      <text:p text:style-name="Text_20_body">« c’est flou, malgré l’envoi de la Lettre et les info que je reçois par un ami ». Ce dernier se dit accro mais ne comprend toujours pas ce que c’est réellement.</text:p>
      <text:p text:style-name="Text_20_body">« Pour moi, il y a une ambiguïté : c’est une coordination puisque les statuts de SEL’idaire correspondent à cela. » Précision d’un membre du C.A. : « la volonté des selistes s’est souvent exprimée : ils ne veulent pas d’un(e) ou plusieurs représentant(e)s officiel(le)s qui pourraient négocier avec des élus. C’est en cela que SEL’idaire ne peut pas être une fédération ou une coordination. »</text:p>
      <text:p text:style-name="Text_20_body">« Les selistes ne voient pas à quoi ça sert ; ça intéresse surtout les responsables des SEL. Je n’ai su que tard (en consultant le site), qu’il y avait les rencontres à Gap. Je n’ai pas été prévenu par mon SEL. »</text:p>
      <text:p text:style-name="Text_20_body">« Chez moi, je m’y suis intéressé depuis que j’ai eu Internet ; je me suis inscrit sur des listes de diffusion mais ça n’intéresse personne ; ils restent sur le local, le national ne les intéresse pas. »</text:p>
      <text:p text:style-name="Text_20_body">« Chez nous, on présente le JEU, la Route des Stages, la Route des SEL à chaque inscription de nouveau seliste. Ca fait « tilt » sur la Route des SEL. Je suis correspondant des Routes, les gens savent que ça existe. Pour l’adhérent de base, SEL’idaire c’est national, lointain. »</text:p>
      <text:p text:style-name="Text_20_body">« Ca bouge, un peu à la fois, découverte de la Lettre ces derniers temps alors qu’on est adhérent depuis 97 ! »</text:p>
      <text:p text:style-name="Text_20_body">« L’important, c’est que les nouvelles passent, soient à disposition pour les selistes »</text:p>
      <text:p text:style-name="Text_20_body">« Chez nous, il y a trois classeurs, donc 3 Lettres de SEL’idaire ; ces classeurs vont chez les selistes, par roulement. Je remarque que les selistes qui ne sont pas intéressés oublient de rapporter le classeur ».</text:p>
      <text:p text:style-name="Text_20_body">André : « Y a t il des fonctions de SEL’idaire qui manquent ? <text:line-break/>« l’atelier « économie » ne fonctionne pas encore... Ca m’intéresse beaucoup. Il permettrait de m’aider à vivre (et pas que moi), à trouver des produits indispensables. Je parle d’économie au sens « local, proximité » et non « économie nationale »,</text:p>
      <text:p text:style-name="Text_20_body">« Peut-on demander des info , juridiques par ex. ? ou savoir si le cas s’est trouvé aussi dans d’autres <text:soft-page-break/>SEL ? » « oui, bien sur ».</text:p>
      <text:p text:style-name="Text_20_body">« La Lettre n’est envoyée qu’à 60 SEL, la version reçue par Internet doit être photocopiée, pas simple. Le meilleur rapport coût-info est le site (rappel : <text:a xlink:type="simple" xlink:href="http://spip.selidaire.fr/index.html" text:style-name="Internet_20_link" text:visited-style-name="Visited_20_Internet_20_Link">www.selidaire.org</text:a>), seul instrument opérationnel à 150%. Il est devenu très interactif ».</text:p>
      <text:p text:style-name="Text_20_body"><text:span text:style-name="Strong_20_Emphasis">4 :Atelier logistique :</text:span><text:line-break/>Le compte rendu financier croise le CR d’activité : la Lettre n’a été envoyée qu’à 60 SEL , d’où baisse des coûts. Tous les SEL ont été prévenus de ce nouveau fonctionnement, d’où affluence d’adhésions : 71 en juillet 2005, pour 75 pour toute l’année 2004. Les différents postes de dépense ont été présentés.</text:p>
      <text:p text:style-name="Text_20_body"><text:span text:style-name="Strong_20_Emphasis">La Lettre :</text:span> c’est le bulletin de l’asso.<text:line-break/>Elle rend compte des interSEL nationaux et régionaux, donne des infos sur les SEL et contient un dossier (suite à la disparition d’Echange, ex revue de fond sur et pour les SEL). Ce dernier a manqué aux deux dernières parutions : il n’y a pas de remontée (SEL ou selistes) d’avis favorables ou non ce qui décourage les rédacteurs.<text:line-break/>On recrute dans l’équipe pour la constitution d’un réel « comité de rédaction » et on attend avec gourmandise vos réactions et apports à la Lettre. <text:line-break/><draw:frame draw:style-name="fr1" draw:name="Image1" text:anchor-type="as-char" svg:width="0.212cm" svg:height="0.291cm" draw:z-index="0"><draw:image xlink:href="Pictures/10000200000000080000000B12A3DE1A324EA1A8.gif" xlink:type="simple" xlink:show="embed" xlink:actuate="onLoad"/><svg:title>-</svg:title></draw:frame> Proposition : extraire le dossier pour le mettre, bien (plus ?) lisible sur la page d’accueil de SEL’idaire. <text:line-break/><draw:frame draw:style-name="fr1" draw:name="Image2" text:anchor-type="as-char" svg:width="0.212cm" svg:height="0.291cm" draw:z-index="1"><draw:image xlink:href="Pictures/10000200000000080000000B12A3DE1A324EA1A8.gif" xlink:type="simple" xlink:show="embed" xlink:actuate="onLoad"/><svg:title>-</svg:title></draw:frame> Faut il aller à la pêche aux info ? le débat est ouvert. Proposition : avoir accès aux bulletins des SEL qui sont une mine de richesse.</text:p>
      <text:p text:style-name="Text_20_body">BMS : créé depuis l’an dernier : le Bulletin Mensuel de SEL’idaire envoie à tous ceux qui en font la demande, les info glanées sur les listes.<text:line-break/>Recherche de « reporter » par liste, qui sélectionnerait les info intéressantes . Le BMS est mis à disposition pour que les SEL n’aient plus qu’à faire un « copier-coller » pour alimenter leur propre bulletin.</text:p>
      <text:p text:style-name="Text_20_body"><text:span text:style-name="Strong_20_Emphasis">5- Atelier Rencontres Annuelles :</text:span><text:line-break/>La liste a été mise en place en 2000 (Caen) Tout le monde peut y participer (coup de gueule, humour, aide, etc.) N’hésitez pas à vous y inscrire.</text:p>
      <text:p text:style-name="Text_20_body">Les rencontres annuelles sont celles des selistes et des SEL et non celles de SEL’idaire, même si cette dernière aide à l’organisation.</text:p>
      <text:p text:style-name="Text_20_body"><text:span text:style-name="Strong_20_Emphasis">6- Atelier Route des Stages :</text:span> <text:line-break/>Nouveauté : le catalogue est devenu interactif. Le questionnaire diffusé à Libourne a été dépouillé et il en a été tenu compte pour le nouveau catalogue papier (diffusé à Gap).</text:p>
      <text:p text:style-name="Text_20_body"><text:span text:style-name="Strong_20_Emphasis">7- Atelier Route des SEL :</text:span><text:line-break/>L’atelier d’info et l’AG ont eu lieu ; Il y a 776 adhérents. La cotisation augmente : 12€ et 6€ au lieu de 10 et 3, ceci pour couvrir une partie des frais de transport des membres du CA qui se rendent aux 3 rencontres de C.A. annuelles.</text:p>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13:15.918000000</meta:creation-date>
    <dc:date>2017-01-02T19:14:06.916000000</dc:date>
    <meta:editing-duration>PT51S</meta:editing-duration>
    <meta:editing-cycles>1</meta:editing-cycles>
    <meta:document-statistic meta:table-count="0" meta:image-count="2" meta:object-count="0" meta:page-count="2" meta:paragraph-count="24" meta:word-count="916" meta:character-count="5072" meta:non-whitespace-character-count="4173"/>
    <meta:generator>LibreOffice/5.0.6.3$Windows_x86 LibreOffice_project/490fc03b25318460cfc54456516ea2519c11d1aa</meta:generator>
  </office:meta>
</office:document-meta>
</file>