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Quelques réflexions sur l’évolution des SELs entre 1998 et 2012. De l’utopie volontariste de la corne d’abondance à l’affirmation « qu’une heure égale soixante minutes » </text:h>
      <text:section text:style-name="Sect1" text:name="block-system-main">
        <text:p text:style-name="Text_20_body"/>
        <text:section text:style-name="Sect1" text:name="node-578">
          <text:p text:style-name="P1"/>
          <text:p text:style-name="P1">publié par Rencontres 2012 le mar, 2012-08-21 10:30 </text:p>
          <text:p text:style-name="P1">Lieu et année de l'atelier: </text:p>
          <text:p text:style-name="P1"><text:a xlink:type="simple" xlink:href="http://rencontres.communityforge.net/fr/taxonomy/term/72" text:style-name="Internet_20_link" text:visited-style-name="Visited_20_Internet_20_Link">Poisy (2012)</text:a></text:p>
          <text:p text:style-name="P1">Animé par: </text:p>
          <text:p text:style-name="P1">jean-michel.servet@graduateinstitute.ch </text:p>
          <text:p text:style-name="P1">Date et heure de l'atelier: </text:p>
          <text:p text:style-name="P1">20/08/2012 - 10:30</text:p>
          <text:p text:style-name="P1">Type(s) d'atelier ou d'animation: </text:p>
          <text:p text:style-name="P1"><text:a xlink:type="simple" xlink:href="http://rencontres.communityforge.net/fr/taxonomy/term/68" text:style-name="Internet_20_link" text:visited-style-name="Visited_20_Internet_20_Link">Conférence</text:a></text:p>
          <text:p text:style-name="P1"><text:a xlink:type="simple" xlink:href="http://rencontres.communityforge.net/fr/taxonomy/term/63" text:style-name="Internet_20_link" text:visited-style-name="Visited_20_Internet_20_Link">Réflexion</text:a></text:p>
          <text:p text:style-name="Text_20_body">Texte du Compte Rendu: </text:p>
          <text:p text:style-name="Text_20_body">La plupart des membres actifs dans les groupes se reconnaissant comme des « systèmes d’échange local » en France ont adhéré depuis le début des années 2000, voire la fin de la première décennie du troisième millénaire. Ils ignorent en général les débats, parfois âpres et fort animés, qui ont divisé et réuni dans les premiers inter sels ceux qui étaient alors pour beaucoup des représentants des groupes locaux. Différence militante importante dans la participation, dans la mesure où les échanges ayant eu lieu faisaient l’objet à nouveau de débats dans le groupe à leur retour. Pour cette nouvelle génération de selistes, il est de nombreuses évidences dans le fonctionnement des groupes qui ne l’étaient alors pas du tout et que je vais évoquer dans cette note. Ces points, alors en discussion, ont été plus ou moins tranché lors de l’évolution des groupes et constituent des éléments essentiels du fonctionnement actuel des Sels. On doit ajouter que la nécessité pour les Sels durant les années 1990, leurs premières années d’existence, de se protéger contre des risques d’interdiction à la suite de l’accusation d’être des formes de travail au noir ou des émetteurs fausse monnaie, d’une volonté de taxation par les autorités publiques, et la nécessité de nouer des contacts avec des spécialistes pour permettre l’assurance des membres pendant leurs activités faisaient que les interSels étaient des moments essentiels pour mettre au point des stratégies collectives de défense et de promotion. La protection actuelle (les accusations sont beaucoup moins fréquentes et n’ont pas fait l’objet de débats lors de la rencontre 2012 pour proposer des réponses nouvelles) est le résultat de ce travail collectif passé. Les Sels peuvent donc aujourd’hui largement fonctionner sans se poser ce genre de questions et le nombre de selistes non militants qui viennent dans les intersels pour passer un moment convivial avec des personnes partageant des idées et pratiques communes (qu’ils interrogent peu) est devenu considérable. On peut remarquer aussi un vieillissement considérable de l’âge moyen des selistes, avec la présence d’un nombre très important de retraités. D’où la surprise <text:soft-page-break/>de découvrir au sein de l’Intersel une quantité d’ateliers dont la fonction est largement ludique (apprendre à faire de la mosaïque, pratiquer le yoga, s’initier à des consommations naturelles, améliorer son anglais, s’auto guérir, découvrir le magnétisme, etc.) ont occupé peut être plus de la moitié des quelques 400 membres présents. Comme le coût de l’hébergement et de la nourriture étaient réduits (moins de 200 euros pour plus d’une semaine) et que le co-voiturage était encouragé certains militants des Sels ont évoqué à propos de ces vacances peu chères que prennent ainsi certains membres des Sels l’idée d’un club Med à peine alternatif. Toutefois, on doit remarquer que l’immense majorité des participants sont venus assister et débattre à la conférence du samedi soir dont le thème était « Faire lien avec la monnaie » présenté par un universitaire ancien séliste. Le contenu et l’organisation de cette conférence a seulement été contestée, quelques heures avant, par une minorité de participants se réclamant d’une sorte d’anarchisme spontanée en proposant au bar de discuter … du plaisir. La nécessité d’une réflexion est donc reconnue par une grande majorité des participants, ce qu’a illustré aussi la présence massive à l’atelier consacré à l’organisation de la coordination Selidaire, sa relance, la constitution d’un nouveau conseil d’animation.</text:p>
          <text:p text:style-name="Text_20_body">. La plupart des groupes comptent en heures et en minutes avec une définition de l’unité du groupe comme valant 60 unités parce que correspondant à 60 minutes, ou une unité la minute. Il paraît évident que cette unité s’est en quelque sorte figée avant le passage à l’euro quand on pouvait dire qu’une heure d’activité était hors du SEL payée environ 60 francs français. Certains groupes proposent d’ailleurs d’adopter un comptage sur la base de dix unités pour une heure, ce qui rapprocherait de l’échelle de valeurs en euros.<text:line-break/>Ce changement est la conséquence et/ou le résultat de l’uniformisation de la valorisation de l’heure d’activité, quels que soient les compétences ou les matériaux apportés. Il y a chez de nombreux selistes à travers cette valorisation d’une heure d’activité, quels que soient la complexité, la rareté, la formation nécessaire et le temps accumulé pour l’acquérir, la recherche forte d’une uniformisation des rémunérations et statuts sociaux et indirectement une critique des échelles de rémunérations dans la société salariale pour ne pas dire capitaliste. D’où le lapsus d’une séliste lors d’une agora (assemblée générale matinale où étaient présentées les activités de la journée), affirmant avec beaucoup de conviction : « dans notre SEL, une heure égale soixante minutes ».<text:line-break/>Ceci pose indépendamment des hiérarchies sociales qui déterminent les différences de rémunération la question du travail simple et du travail complexe et de l’accumulation nécessaire pour réaliser une heure d’activité. Or, peut-on considérer qu’aucune activité ne demande de préparation préalable ? ou de matériaux nécessaires pour l’exercer ? que la dépense physique voire mentale par exemple est identique quelle que soit l’activité ? Indépendamment de l’outillage nécessaire, est-ce par exemple la même dépense d’énergie pour fournir d’une part du jardinage ou du ménage et d’autre part réaliser certains massages exigeant une concentration considérable ? Si quelqu’un donne des conseils fiscaux ou immobiliers ne faut-il pas tenir compte du temps passé à lire une documentation spécialisée pour bien conseiller ?<text:line-break/>La solution serait sans doute de ne plus prendre en charge seulement le temps de présence pour délivrer l’activité, ce qui fait ou ferait dans les relations internes au groupe d’échange qu’une heure ne peut pas être équivalente à toute autre heure. On affiche donc un calcul simple par le temps ; mais en fait les mêmes problèmes qui se posaient naguère sur l’évaluation des contreparties d’un échange peuvent se retrouver aujourd’hui. L’estimation en temps des objets qui sont cédés sans être au préalable fabriqués par le seliste (durée qui elle peut/pourrait s’évaluer) pose aussi quelque <text:soft-page-break/>problème d’estimation, la réponse ne pouvant être que : combien de temps je serais disponible à dépenser pour travailler pour acquérir cet objet. Il paraît aller de soi que cette valorisation uniforme au sein d’un groupe de l’heure d’activité, quelle que soit celle-ci, n’est possible que si le temps consacré au SEL ne constitue qu’une faible partie du budget temps du membre, notamment s’il est rémunéré par ailleurs par un revenu d’activité ou par une retraite. La présence de très nombreux retraités (donc percevant par ailleurs l’essentiel de leurs revenus) ne peut que favoriser cette estimation d’une égalité par le temps simple d’activité.</text:p>
          <text:p text:style-name="Text_20_body">Ce faisant, ce calcul par l’unité temps a permis une uniformisation de l’unité des différents groupes au-delà du nom que chaque groupe local lui donne. Celle-ci a été rendu nécessaire par la décision de permettre les échanges entre groupes de SELs. À la fin des années 1990, cette possibilité était proposée par certains selistes mais faisait l’objet d’une vive opposition de la majorité des membres. Je me souviens qu’en de multiples circonstances François Terris, un des fondateurs du SEL d’Ariège puis de la coordination des Sels affirmaient pour repousser cette idée : « quand je mets un cheval dans un pré, il veut toujours manger l’herbe de l’autre côté de la barrière en pensant qu’elle est bien meilleure. » La raison de ce changement tient bien évidemment à la possibilité qu’il offre de dépenser dans un autre groupe d’échange ses unités SEL Ceci accroît considérablement la diversité des offres disponibles. Ce type d’échange a été rendu possible aussi par l’abandon croissant de la comptabilité papier au profit de sites informatiques (en particulier grâce à la promotion de Community Forge) pour chaque groupe reliés entre eux et permettant de valider des opérations extérieures. Toutefois, il va de soi que ces échanges dans un autre SEL que son groupe d’appartenance ne peuvent se réaliser que s’il existe une correspondance réaliste entre les unités de chaque groupe. Elle est impossible si dans un groupe une heure d’activité est rémunérée 60 unités et si dans un autre groupe elle n’est que dix ou vingt unités. La « route des Sels », c’est-à-dire l’hébergement par des membres d’autres groupes, encourage aussi ces dépenses externes. Il conviendrait alors qu’existent des tables des unités des différents groupes permettant une conversion juste sur une base du taux horaire.</text:p>
          <text:p text:style-name="Text_20_body">. Le deuxième élément frappant de l’évolution est le quasi-oubli de la pratique du puits sans fond ou corne d’abondance. Celle-ci consiste notamment à rémunérer pour des tâches collectives des membres, sans les imputer à chacun des membres. Ces tâches peuvent être pour le bon fonctionnement du groupe ou bien une tâche collective que se donne le groupe au bénéfice de la localité par exemple (le débroussaillage d’un bord de ruisseau ou l’enlèvement de déchets sur un site, le traçage d’un chemin en montagne, etc.). La dotation à certains membres de ces unités (non prélevées sur chacun des comptes) permettait qu’eux mêmes consomment certains biens ou services offerts par des membres. Cette pratique dynamisait l’ensemble. La même idée permettait de doter chaque membre lors de son adhésion d’un volume assez important d’unités pour qu’il puisse consommer sans avoir encore reçu des unités d’autres membres dans une relation interindividuelle. Il s’agit là de création ex nihilo de monnaie par le groupe qui distingue fondamentalement les SELs des monnaies complémentaires sous forme de coupons, qui sont obtenus par échange contre des euros.<text:line-break/>L’impossibilité de créer la monnaie par le groupe pour des activités collectives ou la réduction considérable de la dotation en unités à l’arrivée du nouveau membre sont légitimées par les inégalités que ceci créerait entre les groupes, certains étant jugés en quelque sorte inflationnistes et d’autres pratiquant une rigueur nécessaire à la confiance entre les groupes et entre les membres. Il <text:soft-page-break/>est frappant ici de constater que l’ouverture des frontières entre les groupes par l’intermédiaire de la possibilité d’un membre de dépenser dans un autre groupe que le sien a eu les mêmes conséquences en matière monétaire que la mondialisation du fait d’un quasi mimétisme : la réduction du collectif et l’illusion d’une nécessaire équivalence des échanges.<text:line-break/>En abandonnant la corne d’abondance, les Sels ont perdu une partie de leur dimension utopique que leurs membres paraissent vouloir compenser par une autre utopie, l’égalité de valeur du temps pour les différentes activités. Dans un cas, la corne d’abondance, l’utopie est directement collective ; dans l’autre elle n’est que dans la somme des échanges interindividuels. On peut en arriver à se demander si l’idéologie néolibérale du marché, qui privilégie l’individuel au détriment du collectif qui est nié, n’est pas parvenue à s’immiscer subrepticement à l’intérieur même des groupes locaux d’échange… D’autres éléments sont pourtant bien à l’opposé de cette idéologi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1:53:54.684000000</meta:creation-date>
    <dc:date>2016-08-27T21:56:00.730000000</dc:date>
    <meta:editing-duration>PT2M6S</meta:editing-duration>
    <meta:editing-cycles>1</meta:editing-cycles>
    <meta:document-statistic meta:table-count="0" meta:image-count="0" meta:object-count="0" meta:page-count="4" meta:paragraph-count="16" meta:word-count="1830" meta:character-count="11712" meta:non-whitespace-character-count="9890"/>
    <meta:generator>LibreOffice/5.0.6.3$Windows_x86 LibreOffice_project/490fc03b25318460cfc54456516ea2519c11d1aa</meta:generator>
  </office:meta>
</office:document-meta>
</file>