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Compte-Rendu Réunion du lundi 22/08/2005</text:p>
      <text:p text:style-name="Text_20_body">Une dizaine de participants</text:p>
      <text:p text:style-name="Text_20_body">Atelier animé par Roland C., Valérie J. et Félix M.(correspondant Sel Voiron (38))</text:p>
      <text:p text:style-name="Text_20_body"><text:span text:style-name="Strong_20_Emphasis">Définition de la Route des Stages</text:span><text:line-break/>L’atelier a débuté par un rappel fait par Roland de ce qu’était la Route des Stages.<text:line-break/>Le concept est né aux Rencontres Intersel de Salvagnac en 1999. Il a été effectif en 2000, dans le but de faire des formations, revivre des vieux métiers ou dans l’idée de trouver ce qui n’existe pas dans son Sel (objet, services, disciplines, choses rares ou extraordinaires...).</text:p>
      <text:p text:style-name="Text_20_body"><text:span text:style-name="Strong_20_Emphasis">Fonctionnement :</text:span><text:line-break/>La Route des Stages est un atelier de SEL’idaire, qui n’est pas une association de type loi 1901 et fonctionne sans bureaucratie, ni trésorerie, uniquement sur internet sur le site « http://route.stages.free.fr» et sur une liste de diffusion « route-stages@yahoogroupes.fr ».<text:line-break/>C’est un réseau de personnes inscrites, qui fonctionne uniquement par Internet, de façon gratuite, ou via des correspondants qui font circuler l’information dans leur SEL.<text:line-break/>Les offres et les demandes constituent le catalogue. Celui-ci se veut interactif par l’intervention rapide du modérateur et dynamique par la mise à jour en temps réel des annonces, faites par chaque annonceur directement sur le catalogue interactif créé par Valérie Journet du SEL 93 sur le site de la Route des Stages.<text:line-break/>Jusqu’à présent il existe un catalogue annuel (édité à chaque InterSEL national), complété par des additifs mensuels envoyés sur la liste Route des Stages. Avec le nouveau catalogue interactif, au bout d’un an les annonces seront annulées après un rappel par email à l’annonceur, sauf manifestation des intéressés.<text:line-break/>A titre d’exemple on trouve : sorties botaniques, utilisation de plantes médicinales, faire des filets noués.</text:p>
      <text:p text:style-name="Text_20_body"><text:span text:style-name="Strong_20_Emphasis">Questionnaire :</text:span><text:line-break/>L’an dernier un questionnaire sur le contenu du catalogue a été envoyé et distribué pendant l’InterSEL national 2004 à Libourne. Les résultats de ce questionnaire ont permis d’élaborer un catalogue papier plus conforme à vos souhaits. <text:line-break/>Voici les résultats de cette enquête.</text:p>
      <text:p text:style-name="Text_20_body">Il n’y a eu que 23 réponses au questionnaire d’août 2004, mais celles ci permettent quand même d’en tirer des informations intéressantes pour une amélioration du fonctionnement de la Route des Stages.</text:p>
      <text:p text:style-name="Text_20_body">Le catalogue papier semble nécessaire, en particulier pour les non internautes, mais sous une forme résumée il serait suffisant et moins long à imprimer et plus facile à diffuser. Classé par départements, il serait plus pratique. Le résumé de chaque stage comporterait le thème, la date, le lieu, le coût et les coordonnées. Pour plus d’informations, le détail du stage reste disponible sur le catalogue internet.</text:p>
      <text:p text:style-name="Text_20_body">Le catalogue interactif est souhaité par certains, il est à ce jour déjà fonctionnel, il va encore évoluer avec le temps et l’expérience. <text:line-break/>Mettre la correspondance des unités en heures est demandée par une personne ; ce sera fait sur le <text:soft-page-break/>catalogue d’une manière globale en précisant 1h = 60 unités ; aux organisateurs qui pratiquent une autre conversion de le préciser individuellement dans leur annonce.</text:p>
      <text:p text:style-name="Text_20_body">35 % ont déjà participé ou/et organisé au moins un stage. L’éloignement est un frein évident et fréquent à la participation à un stage.</text:p>
      <text:p text:style-name="Text_20_body">65 % ont eu le catalogue 2003 que ce soit sur papier ou sur le site. La diffusion du catalogue ne semble pas très efficace ; de plus, seuls la moitié d’entre eux l’ont diffusé et photocopié pour leur SEL. La plupart l’ont conservé.</text:p>
      <text:p text:style-name="Text_20_body"><text:span text:style-name="Strong_20_Emphasis">Correspondants locaux :</text:span><text:line-break/>sur ceux qui ont répondu à la question (65 %), 55 % sont satisfaits, pour les autres soit il n’y a pas de correspondant, soit l’accès à l’information est difficile. La synthèse mensuelle des stages sur la liste est très appréciée, en particulier par les correspondants. <text:line-break/>Il semblerait que les selistes internautes ne savent pas toujours qu’ils peuvent avoir les informations directement en s’inscrivant sur la liste, actuellement le BMS (Bulletin Mensuel de SEL’idaire) les en informe.</text:p>
      <text:p text:style-name="Text_20_body"><text:span text:style-name="Strong_20_Emphasis">Accès au site de la Route des Stages :</text:span><text:line-break/>80 % y ont déjà accédé, dont 60 % à la partie privée du site (accessible avec mot de passe) qui contient le catalogue et les informations nominatives. Quelques uns ont des difficultés avec le mot de passe, dans le nouveau site interactif chacun a maintenant un mot de passe individuel. La question est posée par une personne de la confidentialité des coordonnées personnelles sur le site.</text:p>
      <text:p text:style-name="Text_20_body"><text:span text:style-name="Strong_20_Emphasis">Liste Route des Stages :</text:span><text:line-break/>la liste reste le lieu privilégié de la diffusion instantanée des stages. A la question « Voulez-vous faire partie de l’équipe d’animation de la Route des Stages », 2 ont répondu qu’elles en font déjà partie, 2 souhaitent en faire partie et 4 en envisagent l’éventualité dans l’avenir.</text:p>
      <text:p text:style-name="Text_20_body"><text:span text:style-name="Strong_20_Emphasis">Le catalogue dynamique :</text:span><text:line-break/>Le catalogue dynamique, dit « Routard »a été créé par Valérie avec le groupe de travail qui a élaboré son fonctionnement (Roland Carbone, Jean Luc Girard et Thierry Mattio). Ce catalogue a été fait sous la programmation PHP.<text:line-break/>Pour accéder au catalogue dynamique, il faut taper « route.stages.free.fr/catalogue ». Une fenêtre vous demande d’établir un profil avec un identifiant et un mot de passe. Ensuite vous devez entrer vos nom, adresse, courriel, téléphone. Vous pouvez faire figurer vos propositions de stages directement sur le catalogue. Pour figurer sur le catalogue il faut que votre inscription soit certifiée par l’administrateur de le route des stages, qui vérifie si cette inscription émane d’un seliste et si elle correspond à l’éthique des SEL.<text:line-break/>C’est l’organisateur du stage qui donne ses dates et les conditions de l’organisation de son stage. L’intérêt du catalogue dynamique est d’entrer directement vos propositions de stages en ligne, ce qui est un important progrès.</text:p>
      <text:p text:style-name="Text_20_body"><text:span text:style-name="Strong_20_Emphasis">Rôle du correspondant :</text:span><text:line-break/>C’est une personne volontaire qui centralise les listes d’annonces de stage (catalogue) et qui les diffuse à son Sel.</text:p>
      <text:p text:style-name="Text_20_body"><text:span text:style-name="Strong_20_Emphasis">Modalités d’inscription :</text:span><text:line-break/><text:soft-page-break/>appartenir à un Sel ou au Jardin d’Echange Universel (JEU), adhérer à la liste de diffusion (gratuit). Une fois votre inscription validée par le modérateur, vous pouvez rédiger votre fiche de stage, en précisant si ce stage est à date fixe ou à date libre. Cette 2nde option est valable un an.<text:line-break/>S’il s’agit d’un stage en co-animation (lorsque plusieurs personnes souhaitent organiser le même stage), il est aussi possible de l’indiquer.<text:line-break/>Le coût du stage doit être clairement annoncé. Les € sont interdits sauf si des achats matériels sont nécessaires (location salle, matériel etc..)<text:line-break/>L’annonce est déposée également dans le Bulletin Mensuel SEL’idaire par le biais des récapitulatifs mensuels.</text:p>
      <text:p text:style-name="Text_20_body">A la fin de cette présentation interactive à laquelle l’assemblée a pu poser ses questions pratiques, celle-ci a pu participer en direct, à l’inscription d’une personne désireuse d’intégrer le réseau.</text:p>
      <text:p text:style-name="Text_20_body">CR rédigé par :<text:line-break/>Eve F. Sel de Gap (05) - Cécile N. Sel de Grenoble (38) - Mina M.Sel de Grenoble (38) - Daniel H. SEL de Paname (75)<text:line-break/>Complété par Roland C. SEL Gabare (33)</text:p>
      <text:p text:style-name="Text_20_body">Modérateur : Roland C. Sel Gabare (33)<text:line-break/>Coordinatrice Catalogue : Valérie J. Sel 93</text:p>
      <text:p text:style-name="Text_20_body"><text:span text:style-name="Strong_20_Emphasis">Adresse internet utiles</text:span> :</text:p>
      <text:p text:style-name="Text_20_body">Route des Stages<text:line-break/>Site : <text:a xlink:type="simple" xlink:href="http://route.stages.free.fr/" text:style-name="Internet_20_link" text:visited-style-name="Visited_20_Internet_20_Link">http://route.stages.free.fr</text:a></text:p>
      <text:p text:style-name="Text_20_body">Catalogue : <text:a xlink:type="simple" xlink:href="http://route.stages.free.fr/catalogue/" text:style-name="Internet_20_link" text:visited-style-name="Visited_20_Internet_20_Link">http://route.stages.free.fr/catalogue/</text:a></text:p>
      <text:p text:style-name="Text_20_body">Liste de diffusion : <text:a xlink:type="simple" xlink:href="mailto:route-stages@yahoogroupes.fr" text:style-name="Internet_20_link" text:visited-style-name="Visited_20_Internet_20_Link">route-stages@yahoogroupes.fr</text:a></text:p>
      <text:p text:style-name="Text_20_body"><text:span text:style-name="Strong_20_Emphasis">Sites amis</text:span></text:p>
      <text:p text:style-name="Text_20_body"><text:a xlink:type="simple" xlink:href="http://spip.selidaire.fr/spip/index.html" text:style-name="Internet_20_link" text:visited-style-name="Visited_20_Internet_20_Link">http://www.selidaire.org/spip/</text:a></text:p>
      <text:p text:style-name="Text_20_body"><text:a xlink:type="simple" xlink:href="http://transversel.apinc.org/" text:style-name="Internet_20_link" text:visited-style-name="Visited_20_Internet_20_Link">http://transversel.apinc.org/</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02T19:14:14.895000000</meta:creation-date>
    <dc:date>2017-01-02T19:15:02.043000000</dc:date>
    <meta:editing-duration>PT47S</meta:editing-duration>
    <meta:editing-cycles>1</meta:editing-cycles>
    <meta:document-statistic meta:table-count="0" meta:image-count="0" meta:object-count="0" meta:page-count="3" meta:paragraph-count="27" meta:word-count="1159" meta:character-count="7242" meta:non-whitespace-character-count="6107"/>
    <meta:generator>LibreOffice/5.0.6.3$Windows_x86 LibreOffice_project/490fc03b25318460cfc54456516ea2519c11d1aa</meta:generator>
  </office:meta>
</office:document-meta>
</file>