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page-title"/>S'initier aux danses de sévillanes </text:h>
      <text:section text:style-name="Sect1" text:name="block-system-main">
        <text:section text:style-name="Sect1" text:name="node-570">
          <text:p text:style-name="P1">Lieu et année de l'atelier: </text:p>
          <text:p text:style-name="P1"><text:a xlink:type="simple" xlink:href="http://rencontres.communityforge.net/fr/taxonomy/term/72" text:style-name="Internet_20_link" text:visited-style-name="Visited_20_Internet_20_Link">Poisy (2012)</text:a></text:p>
          <text:p text:style-name="P1">Animé par: </text:p>
          <text:p text:style-name="P1">Liliane SELriz Montpellier</text:p>
          <text:p text:style-name="P1">Date et heure de l'atelier: </text:p>
          <text:p text:style-name="P1">14/08/2012 - 10:00</text:p>
          <text:p text:style-name="P1">Type(s) d'atelier ou d'animation: </text:p>
          <text:p text:style-name="P1"><text:a xlink:type="simple" xlink:href="http://rencontres.communityforge.net/fr/taxonomy/term/70" text:style-name="Internet_20_link" text:visited-style-name="Visited_20_Internet_20_Link">Artistique</text:a></text:p>
          <text:p text:style-name="Text_20_body">Texte du Compte Rendu: </text:p>
          <text:p text:style-name="Text_20_body">Suite à une demande lors des rencontres 2011, suite à la coloration internationale des rencontres 2012 et suite à l'engagement d'artistes dans la lutte contre la société actuelle en particulier d'indignés espagnols danseurs de flamenco <text:a xlink:type="simple" xlink:href="http://youtu.be/iop2b3oq1O0" text:style-name="Internet_20_link" text:visited-style-name="Visited_20_Internet_20_Link">http://youtu.be/iop2b3oq1O0</text:a> , cet atelier sur 4 jours a été organisé sur la danse populaire espagnole en particulier les sévillanes.<text:line-break/>Les élèves ont pu explorer quelques pas, ont pu s'exercer au palmas (percussion avec les mains), au compas (le rythme) et au contre-temps.<text:line-break/>Tout cela en écoutant les musiques typiques de Séville.<text:line-break/>Voyage musical et chorégraphique dans un pays d'Europe.<text:line-break/>Cet atelier est aussi un hommage à la communauté espagnole de France, et surtout un hommage aux républicains espagnols.</text:p>
          <text:p text:style-name="Text_20_body">Pour ceux au celles qui veulent en connaitre plus, voici un site assez complet<text:line-break/><text:a xlink:type="simple" xlink:href="http://www.lamarisma.com/sevillana/Sevillana.htm" text:style-name="Internet_20_link" text:visited-style-name="Visited_20_Internet_20_Link">http://www.lamarisma.com/sevillana/Sevillana.htm</text:a><text:line-break/>ainsi que le film de Carlos Saura <text:a xlink:type="simple" xlink:href="http://youtu.be/E1Rqk6WEQho" text:style-name="Internet_20_link" text:visited-style-name="Visited_20_Internet_20_Link">http://youtu.be/E1Rqk6WEQho</text:a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22:37:36.330000000</meta:creation-date>
    <dc:date>2016-08-27T22:39:02.937000000</dc:date>
    <meta:editing-duration>PT1M27S</meta:editing-duration>
    <meta:editing-cycles>1</meta:editing-cycles>
    <meta:document-statistic meta:table-count="0" meta:image-count="0" meta:object-count="0" meta:page-count="1" meta:paragraph-count="12" meta:word-count="170" meta:character-count="1153" meta:non-whitespace-character-count="989"/>
    <meta:generator>LibreOffice/5.0.6.3$Windows_x86 LibreOffice_project/490fc03b25318460cfc54456516ea2519c11d1aa</meta:generator>
  </office:meta>
</office:document-meta>
</file>